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13.422cm" loext:decorative="false"/>
      <style:paragraph-properties style:writing-mode="lr-tb"/>
    </style:style>
    <style:style style:name="gr3" style:family="graphic" style:parent-style-name="objectwithoutfill">
      <style:graphic-properties draw:marker-end="Arrow" draw:marker-end-width="0.3cm" draw:fill="none" draw:textarea-vertical-align="middle" loext:decorative="false"/>
    </style:style>
    <style:style style:name="pr1" style:family="presentation" style:parent-style-name="Default-subtitle">
      <style:graphic-properties draw:fill-color="#ffffff" draw:auto-grow-height="true" fo:min-height="16.255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r3" style:family="presentation" style:parent-style-name="Default-title">
      <style:graphic-properties draw:auto-grow-height="true" fo:min-height="3.506cm" loext:decorative="false"/>
      <style:paragraph-properties style:writing-mode="lr-tb"/>
    </style:style>
    <style:style style:name="pr4" style:family="presentation" style:parent-style-name="Default-outline1">
      <style:graphic-properties fo:min-height="11.929cm" loext:decorative="false"/>
      <style:paragraph-properties style:writing-mode="lr-tb"/>
    </style:style>
    <style:style style:name="pr5" style:family="presentation" style:parent-style-name="Default-title">
      <style:graphic-properties fo:min-height="3.506cm" loext:decorative="false"/>
      <style:paragraph-properties style:writing-mode="lr-tb"/>
    </style:style>
    <style:style style:name="pr6" style:family="presentation" style:parent-style-name="Default-subtitle">
      <style:graphic-properties draw:fill-color="#ffffff" fo:min-height="16.255cm" loext:decorative="false"/>
      <style:paragraph-properties style:writing-mode="lr-tb"/>
    </style:style>
    <style:style style:name="P1" style:family="paragraph">
      <loext:graphic-properties draw:fill-color="#ffffff"/>
      <style:text-properties fo:font-size="54pt" style:font-size-asian="54pt" style:font-size-complex="54pt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none" draw:fill-color="#ffffff"/>
      <style:text-properties fo:font-size="24pt" style:font-size-asian="24pt" style:font-size-complex="24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top="0.4cm" fo:margin-bottom="0cm" fo:text-align="center"/>
    </style:style>
    <style:style style:name="P7" style:family="paragraph">
      <loext:graphic-properties draw:fill-color="#ffffff"/>
      <style:text-properties fo:font-size="44pt" style:font-size-asian="44pt" style:font-size-complex="44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color="#660066" loext:opacity="100%"/>
    </style:style>
    <style:style style:name="T4" style:family="text">
      <style:text-properties fo:color="#158466" loext:opacity="100%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660066" loext:opacity="100%" fo:background-color="transparent"/>
    </style:style>
    <style:style style:name="T7" style:family="text">
      <style:text-properties fo:background-color="transparent"/>
    </style:style>
    <style:style style:name="T8" style:family="text">
      <style:text-properties fo:color="#f10d0c" loext:opacity="100%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color="#ff0000" loext:opacity="100%"/>
    </style:style>
    <style:style style:name="T12" style:family="text">
      <style:text-properties fo:color="#000000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>Concurrence</text:span><text:span text:style-name="T1"><text:line-break/></text:span><text:span text:style-name="T1">Opérations atomiques</text:span></text:p>
            <text:p><text:span text:style-name="T1"/></text:p>
            <text:p><text:span text:style-name="T2">Rémi Forax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pérations atomiqu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La plupart des processeurs possède des instructions assembleurs dites atomiques</text:p>
                <text:list>
                  <text:list-item>
                    <text:p>Effectuer un calcul en 1 seule opération<text:line-break/></text:p>
                  </text:list-item>
                </text:list>
                <text:p>Par exemple, pour intel,<text:line-break/> <text:s text:c="7"/>ladd rax 1 est équivalent à i++<text:line-break/></text:p>
                <text:p>Il est possible d'accéder en Java à ces opérations grâce au package java.util.concurrent.atomic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tomique implique volatil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En Java, les opérations atomiques sont vues comme des méthodes que l'on peut exécuter sur un champ volatile<text:line-break/></text:p>
                <text:p>Deux façons de faire:</text:p>
                <text:list>
                  <text:list-item>
                    <text:p>la classe java.util.concurrent.atomic.AtomicInteger</text:p>
                    <text:list>
                      <text:list-item>
                        <text:p>Encapsule un champ volatile (ici integer) et fournit des méthodes atomiques</text:p>
                      </text:list-item>
                    </text:list>
                  </text:list-item>
                  <text:list-item>
                    <text:p>la classe java.lang.invoke.VarHandle</text:p>
                    <text:list>
                      <text:list-item>
                        <text:p>Référence un champ volatile d'une classe externe et fournit des méthodes atomiques plus bas niveau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emple, un compteur thread-saf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Version avec synchronized:</text:p>
                <text:p><text:span text:style-name="T3">public class</text:span> ThreadSafeCounter {<text:line-break/> <text:s/><text:span text:style-name="T3">private final</text:span> Object lock = new Object();<text:line-break/> <text:s/><text:span text:style-name="T3">private int</text:span> counter;</text:p>
                <text:p><text:s text:c="2"/><text:span text:style-name="T3">public int</text:span> nextValue() {<text:line-break/> <text:s text:c="3"/><text:span text:style-name="T3">synchronized</text:span> (lock) {<text:line-break/> <text:s text:c="5"/><text:span text:style-name="T3">return</text:span> counter++;<text:line-break/> <text:s text:c="3"/>}<text:line-break/> <text:s/>}<text:line-break/>}<text:line-break/></text:p>
                <text:p>le code est thread-safe mais pas très rapide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vec un AtomicInteger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Un AtomicInteger contient un champ volatile:</text:p>
                <text:p><text:span text:style-name="T3">public class</text:span> ThreadSafeCounter {<text:line-break/> <text:s/><text:span text:style-name="T3">private final</text:span> <text:span text:style-name="T4">AtomicInteger</text:span> counter = <text:span text:style-name="T3">new</text:span> <text:span text:style-name="T4">AtomicInteger</text:span>();</text:p>
                <text:p><text:s text:c="2"/><text:span text:style-name="T3">public int</text:span> nextValue() {<text:line-break/> <text:s text:c="3"/><text:span text:style-name="T3">return</text:span> counter.getAndIncrement();<text:line-break/> <text:s/>}<text:line-break/>}<text:line-break/><text:line-break/></text:p>
                <text:p>getAndIncrement() est vu</text:p>
                <text:list>
                  <text:list-item>
                    <text:p><text:span text:style-name="T5">comme un appel de méthode </text:span>par le compilateur et</text:p>
                  </text:list-item>
                  <text:list-item>
                    <text:p>comme une instruction assembleur par le JIT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tomic* est une famille de class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Il existe une classe spécifique pour chaque type</text:p>
                <text:list>
                  <text:list-item>
                    <text:p>boolean -&gt; AtomicBoolean</text:p>
                  </text:list-item>
                  <text:list-item>
                    <text:p>int -&gt; AtomicInteger</text:p>
                  </text:list-item>
                  <text:list-item>
                    <text:p>long -&gt; AtomicLong</text:p>
                  </text:list-item>
                  <text:list-item>
                    <text:p>...</text:p>
                  </text:list-item>
                  <text:list-item>
                    <text:p>reference -&gt; AtomicReference&lt;T&gt;</text:p>
                  </text:list-item>
                </text:list>
                <text:p>et aussi, pour les tableaux</text:p>
                <text:list>
                  <text:list-item text:start-value="1">
                    <text:p>AtomicIntegerArray, AtomicLongArray, AtomicReferenceArray&lt;T&gt;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mpare and Se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En fait, toutes les opérations atomiques ne sont pas toutes disponibles sur tous les processeurs mais il existe une primitive de base<text:line-break/></text:p>
                <text:p>Le compareAndSet ou CAS</text:p>
                <text:list>
                  <text:list-header>
                    <text:p>Signature en C:</text:p>
                    <text:list>
                      <text:list-header>
                        <text:p>CAS(&amp;field, expectedValue, newValue) -&gt; boolean</text:p>
                      </text:list-header>
                    </text:list>
                    <text:p>Si le champ est == à expectedValue, alors la valeur du champ devient newValue et on renvoie vrai sinon on renvoie faux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vec un AtomicIntege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AtomicInteger a une méthode compareAndSet:</text:p>
                <text:p><text:span text:style-name="T6">public class </text:span><text:span text:style-name="T7">T</text:span>hreadSafeCounter {<text:line-break/> <text:s/><text:span text:style-name="T3">private final</text:span> AtomicInteger counter = <text:span text:style-name="T3">new</text:span> AtomicInteger();</text:p>
                <text:p><text:s text:c="2"/><text:span text:style-name="T3">public int</text:span> nextValue() {<text:line-break/> <text:s text:c="3"/><text:span text:style-name="T3">for</text:span>(;;) {<text:line-break/> <text:s text:c="5"/><text:span text:style-name="T3">int</text:span> current = counter.get(); <text:s/><text:span text:style-name="T4">// volatile read</text:span><text:line-break/> <text:s text:c="5"/><text:span text:style-name="T3">int</text:span> newValue = current + 1;<text:line-break/> <text:s text:c="5"/><text:span text:style-name="T3">if</text:span> (counter.compareAndSet(current, newValue)) { <text:s/><text:span text:style-name="T4">// volatile write</text:span><text:line-break/> <text:s text:c="7"/><text:span text:style-name="T3">return</text:span> current;<text:line-break/> <text:s text:c="5"/>} <text:span text:style-name="T4">// otherwise retry</text:span><text:line-break/> <text:s text:c="3"/>}<text:line-break/> <text:s/>}<text:line-break/>}<text:line-break/></text:p>
                <text:p>Si le CAS marche, c'est équivalent à une écriture volatile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ttention, exemple de CAS<text:line-break/>mal écrit !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3">public class</text:span> BadCounter {<text:line-break/> <text:s/><text:span text:style-name="T3">private final</text:span> AtomicInteger counter = <text:span text:style-name="T3">new</text:span> AtomicInteger();</text:p>
                <text:p><text:s text:c="2"/><text:span text:style-name="T3">public int</text:span> nextValue() {<text:line-break/> <text:s text:c="3"/><text:span text:style-name="T3">for</text:span>(;;) {<text:line-break/> <text:s text:c="5"/><text:span text:style-name="T3">if</text:span> (counter.compareAndSet(counter.get(),<text:line-break/> <text:s text:c="49"/>counter.get() + 1) { <text:s/><text:span text:style-name="T8">// ahhhh</text:span><text:line-break/> <text:s text:c="7"/><text:span text:style-name="T3">return</text:span> current;<text:line-break/> <text:s text:c="5"/>} <text:line-break/> <text:s text:c="3"/>}<text:line-break/> <text:s/>}<text:line-break/>}<text:line-break/></text:p>
                <text:p/>
              </text:list-header>
            </text:list>
          </draw:text-box>
        </draw:frame>
        <draw:frame draw:style-name="gr2" draw:text-style-name="P4" draw:layer="layout" svg:width="13.922cm" svg:height="2.139cm" svg:x="8.656cm" svg:y="16.418cm">
          <draw:text-box>
            <text:p><text:span text:style-name="T9">On fait 2 appels à get() sans passer</text:span><text:span text:style-name="T9"><text:line-break/></text:span><text:span text:style-name="T9">par une variable temporaire</text:span></text:p>
          </draw:text-box>
        </draw:frame>
        <draw:line draw:style-name="gr3" draw:text-style-name="P5" draw:layer="layout" svg:x1="10.16cm" svg:y1="16.51cm" svg:x2="17.526cm" svg:y2="10.16cm">
          <text:p/>
        </draw:line>
        <draw:line draw:style-name="gr3" draw:text-style-name="P5" draw:layer="layout" svg:x1="10.16cm" svg:y1="16.418cm" svg:x2="17.78cm" svg:y2="11.176cm">
          <text:p/>
        </draw:lin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AS + boucle avec une lambd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La méthode getAndUpdate(UnaryOperator) permet de faire un CAS + boucle en indiquant uniquement la fonction qui permet d’aller à la valeur suivante<text:line-break/></text:p>
                <text:p><text:span text:style-name="T3">public class</text:span> ThreadSafeCounter {<text:line-break/> <text:s/><text:span text:style-name="T3">private final</text:span> AtomicInteger counter = <text:span text:style-name="T3">new</text:span> AtomicInteger();</text:p>
                <text:p><text:s text:c="2"/><text:span text:style-name="T3">public int</text:span> nextValue() {<text:line-break/> <text:s text:c="3"/><text:span text:style-name="T3">return</text:span> counter.getAndUpdate(x -&gt; x + 1);<text:line-break/> <text:s/>}<text:line-break/>}<text:line-break/><text:line-break/>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oblème de AtomicIntege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AtomicInteger est simple à utiliser mais</text:p>
                <text:list>
                  <text:list-item>
                    <text:p>Il est gourmand en mémoire</text:p>
                    <text:list>
                      <text:list-header>
                        <text:p>il faut créer un autre objet pour chaque champ volatile</text:p>
                      </text:list-header>
                    </text:list>
                  </text:list-item>
                  <text:list-item>
                    <text:p>Il nécessite une indirection en mémoire pour chercher la valeur (donc un potentiel <text:span text:style-name="T10">cache-miss</text:span>)</text:p>
                  </text:list-item>
                </text:list>
                <text:p/>
                <text:p>La classe java.lang.invoke.VarHandle permet de palier ces problèmes avec une API moins simple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VarHandl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Un VarHandle correspond à ‘un pointeur’ (un handle) sur un champ volatile ou une case d’un tableau (aussi volatile)<text:line-break/><text:line-break/>Lookup lookup = MethodHandles.lookup();<text:line-break/>VarHandle handle = lookup.findVarHandle(<text:line-break/> <text:s text:c="5"/>ThreadSafeCounter.<text:span text:style-name="T3">class</text:span>, <text:s text:c="3"/>// classe contenant le champ<text:line-break/> <text:s text:c="5"/>"counter", <text:s text:c="29"/>// nom du champ<text:line-break/> <text:s text:c="5"/>int.<text:span text:style-name="T3">class</text:span>) <text:s text:c="30"/>// type du champ<text:line-break/> <text:s text:c="4"/>.withInvokeExactBehavior(); <text:s/>// pas de boxing <text:line-break/><text:line-break/> </text:p>
                <text:p>Lookup.findVarHandle() permet de créer un VarHandle à partir d’un objet Lookup correspondant à un contexte de sécurité.</text:p>
                <text:p>MethodHandles.lookup() permet de demander le contexte de sécurité à l’endroit de l’appel</text:p>
                <text:list>
                  <text:list-header>
                    <text:p/>
                  </text:list-header>
                </text:list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vec un VarHandl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Un compteur thread-safe avec un VarHandle:</text:p>
                <text:p><text:span text:style-name="T3">public class</text:span> ThreadSafeCounter {<text:line-break/> <text:s/><text:span text:style-name="T3">private </text:span><text:span text:style-name="T4">volatile</text:span><text:span text:style-name="T3"> int</text:span> counter;</text:p>
                <text:p><text:s text:c="2"/><text:span text:style-name="T3">private final static</text:span> VarHandle COUNTER_REF;<text:line-break/> <text:s/><text:span text:style-name="T3">static</text:span> {<text:line-break/> <text:s text:c="3"/>Lookup lookup = MethodHandles.lookup();<text:line-break/> <text:s text:c="3"/><text:span text:style-name="T3">try</text:span> {<text:line-break/> <text:s text:c="5"/>COUNTER_REF = lookup.<text:span text:style-name="T4">findVarHandle</text:span>(ThreadSafeCounter.class,<text:line-break/> <text:s text:c="72"/>"counter", int.class)<text:line-break/> <text:s text:c="9"/>.<text:span text:style-name="T4">withInvokeExactBehavior</text:span>();<text:line-break/> <text:s text:c="3"/>} <text:span text:style-name="T3">catch</text:span> (<text:span text:style-name="T4">NoSuchFieldException</text:span> | <text:span text:style-name="T4">IllegalAccessException</text:span> e) {<text:line-break/> <text:s text:c="5"/><text:span text:style-name="T3">throw new</text:span> AssertionError(e);<text:line-break/> <text:s text:c="3"/>}<text:line-break/> <text:s/>}</text:p>
                <text:p><text:s text:c="2"/><text:span text:style-name="T3">public int</text:span> nextValue() {<text:line-break/> <text:s text:c="3"/>...<text:line-break/> <text:s/>}<text:line-break/>}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Avec un VarHandle (2)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VarHandle possède une méthode compareAndSet:</text:p>
                <text:p><text:span text:style-name="T3">public class</text:span> ThreadSafeCounter {<text:line-break/> <text:s/><text:span text:style-name="T3">private </text:span><text:span text:style-name="T4">volatile</text:span><text:span text:style-name="T3"> int</text:span> counter;</text:p>
                <text:p><text:s text:c="2"/><text:span text:style-name="T3">private final static</text:span> VarHandle COUNTER_REF;<text:line-break/> <text:s/><text:span text:style-name="T3">static</text:span> {<text:line-break/> <text:s text:c="3"/>COUNTER_REF = ...<text:line-break/> <text:s/>}</text:p>
                <text:p><text:s text:c="2"/><text:span text:style-name="T3">public int</text:span> nextValue() {<text:line-break/> <text:s text:c="3"/><text:span text:style-name="T3">for</text:span>(;;) {<text:line-break/> <text:s text:c="5"/><text:span text:style-name="T3">int</text:span> current = <text:span text:style-name="T3">this</text:span>.counter; <text:s/><text:span text:style-name="T4">// volatile read</text:span><text:line-break/> <text:s text:c="5"/><text:span text:style-name="T3">if</text:span> (COUNTER_REF.compareAndSet(<text:span text:style-name="T11">this</text:span>, current, current + 1)) {<text:line-break/> <text:s text:c="7"/><text:span text:style-name="T3">return</text:span> current;<text:line-break/> <text:s text:c="5"/>} <text:span text:style-name="T4">// otherwise retry</text:span><text:line-break/> <text:s text:c="3"/>}<text:line-break/> <text:s/>}<text:line-break/>}<text:line-break/><text:line-break/><text:line-break/>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vec un getAndAdd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VarHandle.getAndAdd() prend en paramètre l’incrément,<text:line-break/>c’est l’équivalent de AtomicInteger.getAndIncrement().<text:line-break/></text:p>
                <text:list>
                  <text:list-header>
                    <text:p><text:span text:style-name="T3">public class</text:span> ThreadSafeCounter {</text:p>
                    <text:p><text:span text:style-name="T3"><text:s text:c="2"/></text:span><text:span text:style-name="T3">private </text:span><text:span text:style-name="T4">volatile</text:span><text:span text:style-name="T3"> int</text:span> counter;</text:p>
                    <text:p><text:span text:style-name="T3"><text:s text:c="2"/></text:span><text:span text:style-name="T3">private final static</text:span> VarHandle COUNTER_REF;<text:line-break/> <text:s text:c="3"/><text:span text:style-name="T3">static</text:span> {<text:line-break/> <text:s text:c="5"/>COUNTER_REF = ...<text:line-break/> <text:s text:c="3"/>}</text:p>
                    <text:p><text:span text:style-name="T3"><text:s text:c="2"/></text:span><text:span text:style-name="T3">public int</text:span> nextValue() {<text:line-break/> <text:s text:c="3"/><text:span text:style-name="T3">return</text:span> (<text:span text:style-name="T4">int</text:span>) COUNTER_REF.getAndAdd(<text:span text:style-name="T11">this</text:span>, <text:span text:style-name="T4">1</text:span>);<text:line-break/> <text:s/>}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Signature Polymorphique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Les méthodes de VarHandles sont ‘magiques’ dans le sens ou elles acceptent différents paramètres sans faire de surcharge</text:p>
                <text:p>Par contre, il faut faire un (faux) cast pour indiquer le type de retour<text:line-break/></text:p>
                <text:p><text:span text:style-name="T3">public class</text:span> ThreadSafeCounter {<text:line-break/> <text:s/><text:span text:style-name="T3">private </text:span><text:span text:style-name="T4">volatile</text:span> <text:span text:style-name="T4">long</text:span> counter;</text:p>
                <text:p><text:s text:c="2"/><text:span text:style-name="T3">private final static</text:span> VarHandle COUNTER_REF = ...<text:line-break/> <text:s text:c="4"/>.findVarHandle(ThreadSafeCounter.class, "counter", <text:span text:style-name="T4">long</text:span>.class)<text:line-break/> <text:s text:c="4"/>.withInvokeExactBehavior(); </text:p>
                <text:p><text:s text:c="2"/><text:span text:style-name="T3">public long</text:span> nextValue() {<text:line-break/> <text:s text:c="3"/><text:span text:style-name="T3">return</text:span> (<text:span text:style-name="T4">long</text:span>) COUNTER_REF.getAndAdd(<text:span text:style-name="T11">this</text:span>, <text:span text:style-name="T4">1L</text:span>);<text:line-break/> <text:s/>}<text:line-break/>}<text:line-break/></text:p>
                <text:p>VarHandle n’utilise pas les types paramétrés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 text:style-name="P6">withInvokeExactBehavior()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Par défaut, l’API des VarHandle permet aussi de faire du boxing<text:line-break/>(int → Integer, etc) mais ce n’est pas performant</text:p>
                <text:list>
                  <text:list-header>
                    <text:p>On demande un VarHandle qui ne fait pas le boxing<text:line-break/></text:p>
                  </text:list-header>
                </text:list>
                <text:p>Exemple</text:p>
                <text:list>
                  <text:list-header>
                    <text:p><text:span text:style-name="T3">public class</text:span> ThreadSafeCounter {<text:line-break/> <text:s/><text:span text:style-name="T3">private </text:span><text:span text:style-name="T4">volatile</text:span> <text:span text:style-name="T12">long</text:span> counter;</text:p>
                    <text:p><text:span text:style-name="T3"><text:s text:c="2"/></text:span><text:span text:style-name="T3">private final static</text:span> VarHandle COUNTER_REF = ...<text:line-break/> <text:s text:c="4"/>.findVarHandle(ThreadSafeCounter.class, "counter", <text:span text:style-name="T12">long</text:span>.class)<text:line-break/> <text:s text:c="4"/>.<text:span text:style-name="T4">withInvokeExactBehavior</text:span>();<text:line-break/> <text:s/>...<text:line-break/>}<text:line-break/><text:line-break/><text:line-break/><text:line-break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32">
        <office:forms form:automatic-focus="false" form:apply-design-mode="false"/>
        <draw:frame presentation:style-name="pr6" draw:text-style-name="P7" draw:layer="layout" svg:width="25.199cm" svg:height="16.255cm" svg:x="1.4cm" svg:y="0.837cm" presentation:class="subtitle">
          <draw:text-box>
            <text:p><text:span text:style-name="T2">Algorithmique concurrent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Algorithmique concurrente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En fait, quasiment toutes les implantations des structures de données présentes dans le package java.util.concurrent n'utilisent pas de bloc synchronized<text:line-break/></text:p>
                <text:p>On utilise</text:p>
                <text:list>
                  <text:list-item>
                    <text:p>soit des ReentrantLock</text:p>
                  </text:list-item>
                  <text:list-item>
                    <text:p>soit pour les implantations “lock-free”</text:p>
                    <text:list>
                      <text:list-item>
                        <text:p>Volatile et les opérations atomiques (souvent CAS)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Exemple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On veut une liste chainée concurrente lock-free avec insertion en tête<text:line-break/></text:p>
                <text:list>
                  <text:list-header>
                    <text:p><text:span text:style-name="T3">public final class</text:span> NotConcLinkedList {<text:line-break/> <text:s/><text:span text:style-name="T3">private record</text:span> Entry(Object value, Entry entry) {}</text:p>
                    <text:p><text:span text:style-name="T3"><text:s text:c="2"/></text:span><text:span text:style-name="T3">private</text:span> Entry head;</text:p>
                    <text:p><text:span text:style-name="T3"><text:s text:c="2"/></text:span><text:span text:style-name="T3">public void</text:span> add(Object value) {<text:line-break/> <text:s text:c="3"/><text:span text:style-name="T3">this</text:span>.head = <text:span text:style-name="T3">new</text:span> Entry(value, <text:span text:style-name="T3">this</text:span>.head);<text:line-break/> <text:s/>}<text:line-break/> <text:s/>...<text:line-break/>} <text:s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Liste chainée Lock-free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<text:span text:style-name="T3">public class</text:span> LockFreeLinkedList {<text:line-break/> <text:s/><text:span text:style-name="T3">private record</text:span> Entry(Object value, Entry next) {}</text:p>
                <text:p><text:s text:c="2"/><text:span text:style-name="T3">private final</text:span> <text:span text:style-name="T4">AtomicReference</text:span>&lt;Entry&gt; reference =<text:line-break/> <text:s text:c="5"/><text:span text:style-name="T3">new</text:span> AtomicReference&lt;&gt;();<text:line-break/></text:p>
                <text:p><text:s text:c="2"/><text:span text:style-name="T3">public void</text:span> add(Object value) {<text:line-break/> <text:s text:c="3"/><text:span text:style-name="T3">for</text:span>(;;) {<text:line-break/> <text:s text:c="5"/>Entry head = <text:span text:style-name="T3">this</text:span>.reference.get();<text:line-break/> <text:s text:c="5"/>Entry entry = <text:span text:style-name="T3">new</text:span> Entry(value, head);<text:line-break/> <text:s text:c="5"/><text:span text:style-name="T3">if</text:span> (this.reference.<text:span text:style-name="T4">compareAndSet</text:span>(head, entry)) {<text:line-break/> <text:s text:c="7"/><text:span text:style-name="T3">return</text:span>;<text:line-break/> <text:s text:c="5"/>}<text:line-break/> <text:s text:c="3"/>}<text:line-break/> <text:s/>}<text:line-break/>} <text:line-break/> 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iste chainée Lock-free (2)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<text:span text:style-name="T3">public class</text:span> LockFreeLinkedList {<text:line-break/> <text:s/>...</text:p>
                <text:p><text:s text:c="2"/><text:span text:style-name="T3">private final static</text:span> <text:span text:style-name="T4">VarHandle</text:span> HEADER_REF;<text:line-break/> <text:s/><text:span text:style-name="T3">static</text:span> {<text:line-break/> <text:s text:c="3"/>...<text:line-break/> <text:s text:c="3"/>HEADER_REF = <text:s/>lookup.<text:span text:style-name="T4">findVarHandle</text:span>(LockFreeLinkedList.class,<text:line-break/> <text:s text:c="67"/>"head", Entry.class)<text:line-break/> <text:s text:c="32"/>.<text:span text:style-name="T4">withInvokeExactBehavior</text:span>();<text:line-break/> <text:s text:c="3"/>…<text:line-break/> <text:s/>} <text:s/></text:p>
                <text:p><text:s text:c="2"/><text:span text:style-name="T3">private</text:span> <text:span text:style-name="T4">volatile</text:span> Entry head;</text:p>
                <text:p><text:s text:c="2"/><text:span text:style-name="T3">public void</text:span> add(Object value) {<text:line-break/> <text:s text:c="3"/><text:span text:style-name="T3">for</text:span>(;;) {<text:line-break/> <text:s text:c="5"/>Entry head = <text:span text:style-name="T3">this</text:span>.head; <text:s/><text:span text:style-name="T4">// volatile read</text:span><text:line-break/> <text:s text:c="5"/>Entry entry = <text:span text:style-name="T3">new</text:span> Entry(value, head);<text:line-break/> <text:s text:c="5"/><text:span text:style-name="T3">if</text:span> (HEADER_REF.compareAndSet(<text:span text:style-name="T3">this</text:span>, head, entry)) { <text:s/><text:span text:style-name="T4">// volatile write</text:span><text:line-break/> <text:s text:c="7"/><text:span text:style-name="T3">return</text:span>;<text:line-break/> <text:s text:c="5"/>}<text:line-break/> <text:s text:c="3"/>}<text:line-break/> <text:s/>}<text:line-break/>} 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32">
        <office:forms form:automatic-focus="false" form:apply-design-mode="false"/>
        <draw:frame presentation:style-name="pr6" draw:text-style-name="P7" draw:layer="layout" svg:width="25.199cm" svg:height="16.255cm" svg:x="1.4cm" svg:y="0.837cm" presentation:class="subtitle">
          <draw:text-box>
            <text:p><text:span text:style-name="T2">Legacy API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tomic*FieldUpdate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L’API des VarHandle a été introduit dans la version 9, précédemment, on utilisait des j.u.c.AtomicReferenceFieldUpdater<text:line-break/></text:p>
                <text:list>
                  <text:list-item>
                    <text:p>Cette API est moins efficace car elle fait des casts dynamiques</text:p>
                  </text:list-item>
                  <text:list-item>
                    <text:p>ARFU.weakCompareAndSet a un gros bug, l’écriture n’est pas volatile (aaaah)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32">
        <office:forms form:automatic-focus="false" form:apply-design-mode="false"/>
        <draw:frame presentation:style-name="pr6" draw:text-style-name="P7" draw:layer="layout" svg:width="25.199cm" svg:height="16.255cm" svg:x="1.4cm" svg:y="0.837cm" presentation:class="subtitle">
          <draw:text-box>
            <text:p><text:span text:style-name="T2">Sémantiques exotiqu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Autres sémantiques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VarHandle possède d’autres méthodes permettant d’avoir une gestion fine des effets<text:line-break/></text:p>
                <text:p>Fences:</text:p>
                <text:list>
                  <text:list-item>
                    <text:p>loadLoadFence, storeStoreFence, acquireFence, releaseFence, fullFence<text:line-break/></text:p>
                  </text:list-item>
                </text:list>
                <text:p>Autres instructions supportées par les CPUs</text:p>
                <text:list>
                  <text:list-item text:start-value="1">
                    <text:p>getAndAdd, getAndBitwiseOr, getAndBitwiseAnd</text:p>
                  </text:list-item>
                </text:list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CAS ‘weak’ semantique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Un CAS ‘weak’ peut renvoyer false pour 2 raisons</text:p>
                <text:list>
                  <text:list-item>
                    <text:p>La valeur en RAM a été changée par une autre thread </text:p>
                  </text:list-item>
                  <text:list-item>
                    <text:p>Le coeur courant ne possède pas la cache line contenant la valeur (car un autre la possède)<text:line-break/></text:p>
                  </text:list-item>
                </text:list>
                <text:p>Le weak CAS est plus rapide sauf en cas de forte contention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vec un ‘weak’ CA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VarHandle possède une méthode weakCompareAndSet:</text:p>
                <text:list>
                  <text:list-header>
                    <text:p><text:span text:style-name="T3">public class</text:span> ThreadSafeCounter {<text:line-break/> <text:s/><text:span text:style-name="T3">private </text:span><text:span text:style-name="T4">volatile</text:span><text:span text:style-name="T3"> int</text:span> counter;</text:p>
                    <text:p><text:span text:style-name="T3"><text:s text:c="2"/></text:span><text:span text:style-name="T3">private final static</text:span> VarHandle COUNTER_REF;<text:line-break/> <text:s/><text:span text:style-name="T3">static</text:span> {<text:line-break/> <text:s text:c="3"/>COUNTER_REF = …<text:line-break/> <text:s/>}</text:p>
                    <text:p><text:span text:style-name="T3"><text:s text:c="2"/></text:span><text:span text:style-name="T3">public int</text:span> nextValue() {<text:line-break/> <text:s text:c="3"/><text:span text:style-name="T3">for</text:span>(;;) {<text:line-break/> <text:s text:c="5"/><text:span text:style-name="T3">int</text:span> current = <text:span text:style-name="T3">this</text:span>.counter; <text:s/><text:span text:style-name="T4">// volatile read</text:span><text:line-break/> <text:s text:c="5"/><text:span text:style-name="T3">if</text:span> (COUNTER_REF.<text:span text:style-name="T4">weakCompareAndSet</text:span>(<text:span text:style-name="T3">this</text:span>, current, current + 1)) {<text:line-break/> <text:s text:c="7"/><text:span text:style-name="T3">return</text:span> current;<text:line-break/> <text:s text:c="5"/>} <text:span text:style-name="T4">// otherwise retry</text:span><text:line-break/> <text:s text:c="3"/>}<text:line-break/> <text:s/>}<text:line-break/>}</text:p>
                  </text:list-header>
                </text:list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10-11T10:52:03.483499825</meta:creation-date>
    <dc:date>2025-12-16T14:19:31.035227038</dc:date>
    <meta:editing-duration>P1DT11H22M30S</meta:editing-duration>
    <meta:editing-cycles>154</meta:editing-cycles>
    <meta:generator>LibreOffice/24.8.2.1$MacOSX_AARCH64 LibreOffice_project/0f794b6e29741098670a3b95d60478a65d05ef13</meta:generator>
    <meta:document-statistic meta:object-count="132"/>
  </office:meta>
</office:document-meta>
</file>