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8cm" loext:decorative="false"/>
      <style:paragraph-properties style:writing-mode="lr-tb"/>
    </style:style>
    <style:style style:name="gr3" style:family="graphic" style:parent-style-name="objectwithoutfill">
      <style:graphic-properties draw:marker-start="" draw:marker-end="Arrow" draw:fill="none" draw:textarea-vertical-align="middle" loext:decorative="false"/>
    </style:style>
    <style:style style:name="gr4" style:family="graphic" style:parent-style-name="objectwithoutfill">
      <style:graphic-properties draw:marker-end="Arrow" draw:fill="none" draw:textarea-vertical-align="middl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43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18cm" loext:decorative="false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 loext:decorative="false"/>
    </style:style>
    <style:style style:name="gr8" style:family="graphic" style:parent-style-name="standard">
      <style:graphic-properties draw:fill="solid" draw:fill-color="#ff860d" draw:textarea-horizontal-align="justify" draw:textarea-vertical-align="middle" draw:auto-grow-height="false" fo:min-height="0.258cm" fo:min-width="0.516cm" loext:decorative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06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1.348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7.245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7.00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2.215cm" loext:decorative="false"/>
      <style:paragraph-properties style:writing-mode="lr-tb"/>
    </style:style>
    <style:style style:name="gr14" style:family="graphic" style:parent-style-name="standard">
      <style:graphic-properties draw:fill-color="#b7b3ca" draw:opacity="50%" draw:textarea-horizontal-align="justify" draw:textarea-vertical-align="middle" draw:auto-grow-height="false" fo:min-height="4.78cm" fo:min-width="1.296cm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402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672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791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84cm" loext:decorative="false"/>
      <style:paragraph-properties style:writing-mode="lr-tb"/>
    </style:style>
    <style:style style:name="gr19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20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21" style:family="graphic" style:parent-style-name="objectwithoutfill">
      <style:graphic-properties draw:fill="none" draw:textarea-vertical-align="middle" loext:decorative="fals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862cm" loext:decorative="false"/>
      <style:paragraph-properties style:writing-mode="lr-tb"/>
    </style:style>
    <style:style style:name="gr23" style:family="graphic" style:parent-style-name="objectwithoutfill">
      <style:graphic-properties draw:marker-end="Arrowheads_20_7" draw:marker-end-width="0.3cm" draw:fill="none" draw:textarea-vertical-align="middle" loext:decorative="false"/>
    </style:style>
    <style:style style:name="gr24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25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26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27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28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29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30" style:family="graphic" style:parent-style-name="objectwithoutfill">
      <style:graphic-properties draw:marker-end="Arrowheads_20_14" draw:marker-end-width="0.3cm" draw:fill="none" draw:textarea-vertical-align="middle" loext:decorative="false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9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5.826cm" loext:decorative="false"/>
      <style:paragraph-properties style:writing-mode="lr-tb"/>
    </style:style>
    <style:style style:name="gr33" style:family="graphic" style:parent-style-name="objectwithoutfill">
      <style:graphic-properties draw:marker-end="Arrowheads_20_15" draw:marker-end-width="0.3cm" draw:fill="none" draw:textarea-vertical-align="middle" loext:decorative="fals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344cm" loext:decorative="false"/>
      <style:paragraph-properties style:writing-mode="lr-tb"/>
    </style:style>
    <style:style style:name="gr35" style:family="graphic" style:parent-style-name="objectwithoutfill">
      <style:graphic-properties draw:marker-end="Arrowheads_20_16" draw:marker-end-width="0.3cm" draw:fill="none" draw:textarea-vertical-align="middle" loext:decorative="false"/>
    </style:style>
    <style:style style:name="gr36" style:family="graphic" style:parent-style-name="objectwithoutfill">
      <style:graphic-properties draw:marker-end="Arrowheads_20_17" draw:marker-end-width="0.3cm" draw:fill="none" draw:textarea-vertical-align="middle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0.921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1.128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03cm" loext:decorative="false"/>
      <style:paragraph-properties style:writing-mode="lr-tb"/>
    </style:style>
    <style:style style:name="gr40" style:family="graphic" style:parent-style-name="standard">
      <style:graphic-properties draw:textarea-horizontal-align="justify" draw:textarea-vertical-align="middle" draw:auto-grow-height="false" fo:min-height="0.258cm" fo:min-width="0.008cm" loext:decorative="false"/>
    </style:style>
    <style:style style:name="gr41" style:family="graphic" style:parent-style-name="standard">
      <style:graphic-properties draw:textarea-horizontal-align="justify" draw:textarea-vertical-align="middle" draw:auto-grow-height="false" fo:min-height="0.11cm" fo:min-width="0cm" loext:decorative="false"/>
    </style:style>
    <style:style style:name="gr42" style:family="graphic" style:parent-style-name="standard">
      <style:graphic-properties draw:fill-color="#b7b3ca" draw:opacity="50%" draw:textarea-horizontal-align="justify" draw:textarea-vertical-align="middle" draw:auto-grow-height="false" fo:min-height="4.78cm" fo:min-width="1.836cm" loext:decorative="false"/>
    </style:style>
    <style:style style:name="gr43" style:family="graphic" style:parent-style-name="standard">
      <style:graphic-properties draw:fill="none" draw:textarea-horizontal-align="justify" draw:textarea-vertical-align="middle" draw:auto-grow-height="false" fo:min-height="1.332cm" fo:min-width="0.22cm" loext:decorative="false"/>
    </style:style>
    <style:style style:name="gr44" style:family="graphic" style:parent-style-name="standard">
      <style:graphic-properties draw:fill="none" draw:textarea-horizontal-align="justify" draw:textarea-vertical-align="middle" draw:auto-grow-height="false" fo:min-height="0.385cm" fo:min-width="0cm" loext:decorative="false"/>
    </style:style>
    <style:style style:name="gr45" style:family="graphic" style:parent-style-name="standard">
      <style:graphic-properties draw:fill="none" draw:textarea-horizontal-align="justify" draw:textarea-vertical-align="middle" draw:auto-grow-height="false" fo:min-height="0.441cm" fo:min-width="0.071cm" loext:decorative="fals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0.837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61cm" loext:decorative="false"/>
      <style:paragraph-properties style:writing-mode="lr-tb"/>
    </style:style>
    <style:style style:name="gr48" style:family="graphic" style:parent-style-name="objectwithoutfill">
      <style:graphic-properties draw:marker-end="Arrowheads_20_18" draw:marker-end-width="0.3cm" draw:fill="none" draw:textarea-vertical-align="middle" loext:decorative="false"/>
    </style:style>
    <style:style style:name="gr49" style:family="graphic" style:parent-style-name="objectwithoutfill">
      <style:graphic-properties draw:marker-end="Arrowheads_20_19" draw:marker-end-width="0.3cm" draw:fill="none" draw:textarea-vertical-align="middle" loext:decorative="false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2.146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319cm" loext:decorative="false"/>
      <style:paragraph-properties style:writing-mode="lr-tb"/>
    </style:style>
    <style:style style:name="gr52" style:family="graphic" style:parent-style-name="objectwithoutfill">
      <style:graphic-properties draw:marker-end="Arrowheads_20_17" draw:fill="none" draw:textarea-vertical-align="middle" loext:decorative="false"/>
    </style:style>
    <style:style style:name="pr1" style:family="presentation" style:parent-style-name="Default-subtitle">
      <style:graphic-properties draw:fill-color="#ffffff" draw:auto-grow-height="true" fo:min-height="16.255cm" loext:decorative="false"/>
      <style:paragraph-properties style:writing-mode="lr-tb"/>
    </style:style>
    <style:style style:name="pr2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r3" style:family="presentation" style:parent-style-name="Default-title">
      <style:graphic-properties fo:min-height="3.506cm" loext:decorative="false"/>
      <style:paragraph-properties style:writing-mode="lr-tb"/>
    </style:style>
    <style:style style:name="pr4" style:family="presentation" style:parent-style-name="Default-outline1">
      <style:graphic-properties fo:min-height="11.929cm" loext:decorative="false"/>
      <style:paragraph-properties style:writing-mode="lr-tb"/>
    </style:style>
    <style:style style:name="pr5" style:family="presentation" style:parent-style-name="Default-subtitle">
      <style:graphic-properties draw:fill-color="#ffffff" fo:min-height="16.255cm" loext:decorative="false"/>
      <style:paragraph-properties style:writing-mode="lr-tb"/>
    </style:style>
    <style:style style:name="pr6" style:family="presentation" style:parent-style-name="Default-title">
      <style:graphic-properties draw:auto-grow-height="true" fo:min-height="3.506cm" loext:decorative="false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top="0.2cm" fo:margin-bottom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  <style:text-properties fo:font-size="48pt" style:font-size-asian="48pt" style:font-size-complex="48pt"/>
    </style:style>
    <style:style style:name="P7" style:family="paragraph">
      <style:paragraph-properties fo:margin-top="0.4cm" fo:margin-bottom="0cm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top="0.3cm" fo:margin-bottom="0cm"/>
    </style:style>
    <style:style style:name="P11" style:family="paragraph">
      <loext:graphic-properties draw:fill="solid" draw:fill-color="#ff860d"/>
      <style:paragraph-properties fo:text-align="center"/>
    </style:style>
    <style:style style:name="P12" style:family="paragraph">
      <loext:graphic-properties draw:fill="none" draw:fill-color="#ffffff"/>
      <style:text-properties fo:font-size="16pt" style:font-size-asian="16pt" style:font-size-complex="16pt"/>
    </style:style>
    <style:style style:name="P13" style:family="paragraph">
      <loext:graphic-properties draw:fill="none" draw:fill-color="#ffffff"/>
      <style:text-properties fo:font-size="20pt" style:font-size-asian="20pt" style:font-size-complex="20pt"/>
    </style:style>
    <style:style style:name="P14" style:family="paragraph">
      <style:paragraph-properties fo:margin-top="0.5cm" fo:margin-bottom="0cm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loext:graphic-properties draw:fill-color="#b7b3ca" draw:opacity="50%"/>
      <style:paragraph-properties fo:text-align="center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loext:graphic-properties draw:fill="none" draw:fill-color="#ffffff"/>
      <style:text-properties fo:font-style="italic" style:font-style-asian="italic" style:font-style-complex="italic"/>
    </style:style>
    <style:style style:name="T1" style:family="text">
      <style:text-properties style:font-name="Liberation Sans" fo:font-size="80pt" style:font-name-asian="Liberation Sans" style:font-size-asian="80pt" style:font-name-complex="Liberation Sans" style:font-size-complex="8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c9211e" loext:opacity="100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normal" style:letter-kerning="true" fo:background-color="transparent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fo:background-color="transparent" style:font-name-asian="Source Han Sans CN Regular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fo:color="#c9211e" loext:opacity="100%" fo:font-weight="bold" style:font-weight-asian="bold" style:font-weight-complex="bold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solid" style:text-line-through-type="single" style:font-name="Liberation Sans1" fo:font-size="20pt" fo:font-style="normal" fo:text-shadow="none" style:text-underline-style="none" fo:font-weight="normal" style:letter-kerning="true" fo:background-color="transparent" style:font-name-asian="Source Han Sans CN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0pt" fo:font-style="normal" fo:text-shadow="none" style:text-underline-style="none" fo:font-weight="bold" style:letter-kerning="true" fo:background-color="transparent" style:font-name-asian="Source Han Sans CN Regular" style:font-size-asian="20pt" style:font-style-asian="normal" style:font-weight-asian="bold" style:font-name-complex="Lohit Devanagari" style:font-size-complex="2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color="#ea7500" loext:opacity="100%" fo:font-weight="bold" style:font-weight-asian="bold" style:font-weight-complex="bold"/>
    </style:style>
    <style:style style:name="T14" style:family="text">
      <style:text-properties fo:color="#3465a4" loext:opacity="100%" fo:font-weight="bold" style:font-weight-asian="bold" style:font-weight-complex="bold"/>
    </style:style>
    <style:style style:name="T15" style:family="text">
      <style:text-properties fo:color="#8d1d75" loext:opacity="100%" fo:font-weight="bold" style:font-weight-asian="bold" style:font-weight-complex="bol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font-name="Liberation Sans" style:font-name-asian="Liberation Sans" style:font-name-complex="Liberation Sans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style:font-name="Liberation Sans" fo:font-weight="bold" style:font-name-asian="Liberation Sans" style:font-weight-asian="bold" style:font-name-complex="Liberation Sans" style:font-weight-complex="bold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Liberation Sans" style:font-size-asian="32pt" style:font-style-asian="normal" style:font-weight-asian="bold" style:font-name-complex="Liberation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8pt" fo:font-style="normal" fo:text-shadow="none" style:text-underline-style="none" style:letter-kerning="true" fo:background-color="transparent" style:font-name-asian="Liberation Sans" style:font-size-asian="28pt" style:font-style-asian="normal" style:font-name-complex="Liberation Sans" style:font-size-complex="28pt" style:font-style-complex="normal" style:text-emphasize="none" style:font-relief="none" style:text-overline-style="none" style:text-overline-color="font-color"/>
    </style:style>
    <style:style style:name="T27" style:family="text">
      <style:text-properties fo:font-size="48pt" fo:font-style="italic" style:font-size-asian="48pt" style:font-style-asian="italic" style:font-size-complex="48pt" style:font-style-complex="italic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variant="normal" fo:text-transform="none" fo:color="#00a933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158466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style:letter-kerning="true" fo:background-color="transparent" style:font-name-asian="Source Han Sans CN Regular" style:font-size-asian="28pt" style:font-style-asian="normal" style:font-name-complex="Lohit Devanagari" style:font-size-complex="28pt" style:font-style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158466" loext:opacity="100%"/>
    </style:style>
    <style:style style:name="T37" style:family="text">
      <style:text-properties fo:font-variant="normal" fo:text-transform="none" fo:color="#c9211e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a933" loext:opacity="100%"/>
    </style:style>
    <style:style style:name="T39" style:family="text">
      <style:text-properties fo:font-variant="normal" fo:text-transform="none" fo:color="#158466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158466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font-name-asian="Liberation Sans" style:font-size-asian="28pt" style:font-style-asian="normal" style:font-weight-asian="normal" style:font-name-complex="Liberation 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fo:background-color="transparent" style:font-name-asian="Liberation Sans" style:font-size-asian="28pt" style:font-style-asian="normal" style:font-weight-asian="bold" style:font-name-complex="Liberation 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loext:opacity="100%"/>
    </style:style>
    <style:style style:name="T46" style:family="text">
      <style:text-properties fo:font-size="24pt" style:font-size-asian="24pt" style:font-size-complex="24pt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normal" style:letter-kerning="true" fo:background-color="transparent" style:font-name-asian="Source Han Sans CN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4pt" fo:font-style="normal" fo:text-shadow="none" style:text-underline-style="none" fo:font-weight="bold" style:letter-kerning="true" fo:background-color="transparent" style:font-name-asian="Source Han Sans CN Regular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158466" loext:opacity="100%" fo:font-weight="bold" style:font-weight-asian="bold" style:font-weight-complex="bold"/>
    </style:style>
    <style:style style:name="T50" style:family="text">
      <style:text-properties fo:font-size="16pt" style:font-size-asian="16pt" style:font-size-complex="16pt"/>
    </style:style>
    <style:style style:name="T51" style:family="text">
      <style:text-properties fo:font-size="20pt" style:font-size-asian="20pt" style:font-size-complex="20pt"/>
    </style:style>
    <style:style style:name="T52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fo:font-weight="bold" style:letter-kerning="true" fo:background-color="transparent" style:font-name-asian="Source Han Sans CN Regular" style:font-size-asian="28pt" style:font-style-asian="normal" style:font-weight-asian="bold" style:font-name-complex="Lohit Devanagari" style:font-size-complex="28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Source Han Sans CN Regular" style:font-size-asian="28pt" style:font-style-asian="normal" style:font-weight-asian="normal" style:font-name-complex="Lohit Devanagari" style:font-size-complex="28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loext:opacity="0%"/>
    </style:style>
    <style:style style:name="T55" style:family="text">
      <style:text-properties fo:font-weight="normal" style:font-weight-asian="normal" style:font-weight-complex="normal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Source Han Sans CN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Liberation Sans" style:font-size-asian="32pt" style:font-style-asian="normal" style:font-weight-asian="normal" style:font-name-complex="Liberation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59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32pt" fo:font-style="normal" fo:text-shadow="none" style:text-underline-style="none" fo:font-weight="bold" style:letter-kerning="true" fo:background-color="transparent" style:font-name-asian="Liberation Sans" style:font-size-asian="32pt" style:font-style-asian="normal" style:font-weight-asian="bold" style:font-name-complex="Liberation 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font-size="18pt"/>
    </style:style>
    <style:style style:name="T61" style:family="text">
      <style:text-properties fo:font-size="15pt" style:font-size-asian="15pt" style:font-size-complex="15pt"/>
    </style:style>
    <style:style style:name="T62" style:family="text">
      <style:text-properties fo:font-size="32pt" style:font-size-asian="32pt" style:font-size-complex="32pt"/>
    </style:style>
    <style:style style:name="T63" style:family="text">
      <style:text-properties fo:font-size="26pt" style:font-size-asian="26pt" style:font-size-complex="26pt"/>
    </style:style>
    <style:style style:name="T64" style:family="text">
      <style:text-properties fo:font-size="26pt" fo:font-weight="bold" style:font-size-asian="26pt" style:font-weight-asian="bold" style:font-size-complex="26pt" style:font-weight-complex="bold"/>
    </style:style>
    <style:style style:name="T65" style:family="text">
      <style:text-properties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λ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ldcards ?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ttention, ce cours est sur les lambdas et pas sur les méthodes paramétrées même si les deux sont liées<text:line-break/></text:p>
                <text:p>La plupart des signatures des méthodes de ce cours sont fausses car il manque les wildcards (qui sont vus dans le cours sur les types / méthodes paramétrés)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iversalité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En POO, l’universalité est le fait qu’un objet puisse représenter à la fois</text:p>
                <text:list>
                  <text:list-item>
                    <text:p>des données</text:p>
                  </text:list-item>
                  <text:list-item>
                    <text:p>du code<text:line-break/></text:p>
                  </text:list-item>
                </text:list>
                <text:p>Voir du code (une fonction) comme un objet permet d’abstraire en séparant</text:p>
                <text:list>
                  <text:list-item text:start-value="1">
                    <text:p>la partie générique et réutilisable d’un algo</text:p>
                  </text:list-item>
                  <text:list-item>
                    <text:p>la partie spécifique non réutilisabl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List.sort(comparator)<text:line-break/></text:p>
                <text:p>Séparée en 2 parties</text:p>
                <text:list>
                  <text:list-item>
                    <text:p>L’algo de trie en lui-même (sort) qui est ré-utilisable</text:p>
                  </text:list-item>
                  <text:list-item>
                    <text:p>La fonction de comparaison (le comparator) qui spécialise sort en fonction d’un order particulier<text:line-break/></text:p>
                  </text:list-item>
                </text:list>
                <text:p>La fonction de comparaison est <text:span text:style-name="T3">passée en paramétre</text:span> de l’algorithme générique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vec les mains ...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Spécifier un type de fonction en Java</text:p>
                    <text:list>
                      <text:list-header>
                        <text:p>Par ex: (String, String) → int<text:line-break/>pour pouvoir déclarer la méthode générique</text:p>
                        <text:list>
                          <text:list-header>
                            <text:p><text:span text:style-name="T4">void</text:span> sort((String, String) → int comparator) { … }<text:line-break/></text:p>
                          </text:list-header>
                        </text:list>
                      </text:list-header>
                    </text:list>
                    <text:p>Voir une méthode comme une fonction</text:p>
                    <text:list>
                      <text:list-header>
                        <text:p>Pour pouvoir appeler la méthode générique<text:line-break/>avec une fonction</text:p>
                        <text:list>
                          <text:list-header>
                            <text:p><text:span text:style-name="T4">class</text:span> MyComparators {<text:line-break/> <text:s/><text:span text:style-name="T4">static</text:span> <text:span text:style-name="T4">int</text:span> compareByLength(String s1, String s2) { … }<text:line-break/>}<text:line-break/>...</text:p>
                            <text:p text:style-name="P4"><text:span text:style-name="T5">list.sort(</text:span><text:span text:style-name="T6">&amp;</text:span><text:span text:style-name="T5"> </text:span>compareByLength);</text:p>
                          </text:list-header>
                        </text:list>
                        <text:p/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n Java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Être capable de spécifier un type de fonction en Java</text:p>
                    <text:list>
                      <text:list-header>
                        <text:p><text:span text:style-name="T7">(String, String) → int</text:span><text:line-break/>On utilise une interface fonctionnelle</text:p>
                        <text:list>
                          <text:list-header>
                            <text:p><text:span text:style-name="T8">interface</text:span> Comparator&lt;T&gt; { <text:span text:style-name="T4">int</text:span> compare(T t1, T t2); }</text:p>
                            <text:p><text:span text:style-name="T6">void</text:span><text:span text:style-name="T5"> sort(</text:span>Comparator&lt;String&gt; comparator) {<text:line-break/>}<text:line-break/></text:p>
                          </text:list-header>
                        </text:list>
                      </text:list-header>
                    </text:list>
                    <text:p>Être capable de voir une méthode comme une fonction</text:p>
                    <text:list>
                      <text:list-header>
                        <text:p>On utilise un nouvel <text:span text:style-name="T3">opérateur </text:span><text:span text:style-name="T8">::</text:span><text:span text:style-name="T4"> <text:s/></text:span><text:span text:style-name="T9">(colon colon)</text:span></text:p>
                        <text:list>
                          <text:list-header>
                            <text:p><text:span text:style-name="T4">class</text:span> MyComparators {<text:line-break/> <text:s/><text:span text:style-name="T4">static</text:span> <text:span text:style-name="T4">int</text:span> compareByLength(String s1, String s2) { … }<text:line-break/>}<text:line-break/>...</text:p>
                            <text:p text:style-name="P4"><text:span text:style-name="T10">list.sort(&amp; compareByLength);</text:span><text:span text:style-name="T5"><text:line-break/></text:span><text:span text:style-name="T5">list.sort(MyComparators</text:span><text:span text:style-name="T11">::</text:span>compareByLength);</text:p>
                          </text:list-header>
                        </text:list>
                        <text:p/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s un truc nouveau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Tous les languages ont un moyen d’abstraire du code</text:p>
                <text:list>
                  <text:list-item>
                    <text:p>En C: type pointeur de fonction + une fonction est une valeur</text:p>
                  </text:list-item>
                  <text:list-item>
                    <text:p>En Python/JavaScript: une fonction est une valeur</text:p>
                  </text:list-item>
                  <text:list-item>
                    <text:p>En C#: un delegate est un type de fonction + conversion automatique</text:p>
                  </text:list-item>
                  <text:list-item>
                    <text:p>En Java: interface fonctionnelle est un type fonction + conversion une méthode vers une instance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Interface Fonctionnell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face fonctionnell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Une interface fonctionnelle est une interface avec une seule méthode abstraite</text:p>
                <text:list>
                  <text:list-header>
                    <text:p>Représente un type de fonction (astuce !)<text:line-break/></text:p>
                    <text:p><text:span text:style-name="T4">public</text:span> <text:span text:style-name="T4">interface</text:span> BiFunction&lt;<text:span text:style-name="T13">T</text:span>, <text:span text:style-name="T14">U</text:span>, <text:span text:style-name="T15">V</text:span>&gt; {<text:line-break/> <text:s/><text:span text:style-name="T4">public </text:span><text:span text:style-name="T15">V</text:span> apply(<text:span text:style-name="T13">T</text:span> t, <text:span text:style-name="T14">U</text:span> u);<text:line-break/>}</text:p>
                    <text:p>représente le type (<text:span text:style-name="T13">T</text:span>, <text:span text:style-name="T14">U</text:span>) → <text:span text:style-name="T15">V</text:span><text:line-break/></text:p>
                    <text:p>BiFunction&lt;String, Integer, Double&gt; fun =...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@FunctionalInterface</text:p>
          </draw:text-box>
        </draw:frame>
        <draw:frame presentation:style-name="pr4" draw:layer="layout" svg:width="26.924cm" svg:height="14.39cm" svg:x="0.538cm" svg:y="4.914cm" presentation:class="outline" presentation:user-transformed="true">
          <draw:text-box>
            <text:list text:style-name="L2">
              <text:list-header>
                <text:p>Le compilateur vérifie qu’il y a qu’une seule méthode abstraite</text:p>
                <text:list>
                  <text:list-header>
                    <text:p>Les méthodes privées, statiques ou par défaut ne comptent pas<text:line-break/></text:p>
                  </text:list-header>
                </text:list>
                <text:p>Documente (javadoc) que l’interface représente un type de fonction</text:p>
                <text:list>
                  <text:list-header>
                    <text:p text:style-name="P7"><text:span text:style-name="T16">@FunctionalInterface</text:span><text:span text:style-name="T16"><text:line-break/></text:span><text:span text:style-name="T4">public</text:span> <text:span text:style-name="T4">interface</text:span> BiFunction&lt;<text:span text:style-name="T13">T</text:span>, <text:span text:style-name="T14">U</text:span>, <text:span text:style-name="T15">V</text:span>&gt; {<text:line-break/> <text:s/><text:span text:style-name="T4">public </text:span><text:span text:style-name="T15">V</text:span> apply(<text:span text:style-name="T13">T</text:span> t, <text:span text:style-name="T14">U</text:span> u);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face Fonctionnelle vs<text:line-break/>Type de fonction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Problème</text:p>
                <text:list>
                  <text:list-header>
                    <text:p>Cela veut dire que à chaque fois que je veux un type de fonction, il faut que je crée une interface ?<text:line-break/></text:p>
                  </text:list-header>
                </text:list>
                <text:p>Oui mais</text:p>
                <text:list>
                  <text:list-header>
                    <text:p>Le JDK fourni déjà un ensemble d’interfaces fonctionnelle pour les types de fonction les plus fréquents dans le package java.util.function</text:p>
                    <text:list>
                      <text:list-header>
                        <text:p>Mais cela veut dire que je doit les connaitres</text:p>
                        <text:list>
                          <text:list-header>
                            <text:p>Oui !</text:p>
                            <text:list>
                              <text:list-header>
                                <text:p>Toutes ?</text:p>
                                <text:list>
                                  <text:list-header>
                                    <text:p>Oui ! </text:p>
                                  </text:list-header>
                                </text:list>
                              </text:list-header>
                            </text:list>
                          </text:list-header>
                        </text:list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ackage java.util.function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Types de fonction</text:p>
                <text:list>
                  <text:list-item>
                    <text:p>de 0 à 2 paramètres</text:p>
                    <text:list>
                      <text:list-item>
                        <text:p>Runnable, Supplier, Consumer, Function, BiFunction, ...</text:p>
                      </text:list-item>
                    </text:list>
                  </text:list-item>
                  <text:list-item>
                    <text:p>spécialisé pour les types primitifs</text:p>
                    <text:list>
                      <text:list-item>
                        <text:p>IntSupplier () → int, LongSupplier () → long,<text:line-break/>DoubleSupplier () → double</text:p>
                      </text:list-item>
                      <text:list-item>
                        <text:p>Predicate&lt;T&gt; (T) → boolean</text:p>
                      </text:list-item>
                      <text:list-item>
                        <text:p>IntFunction&lt;T&gt; (int) → T</text:p>
                      </text:list-item>
                      <text:list-item>
                        <text:p>ToIntFunction&lt;T&gt; (T) → int</text:p>
                      </text:list-item>
                    </text:list>
                  </text:list-item>
                  <text:list-item>
                    <text:p>spécialisé si même type en paramètre et type de retour</text:p>
                    <text:list>
                      <text:list-item>
                        <text:p>UnaryOperator (T) → T ou BinaryOperator (T, T) → T</text:p>
                      </text:list-item>
                      <text:list-item>
                        <text:p>DoubleBinaryOperator (double, double) → double, ...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unnable et Supplier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java.lang.<text:span text:style-name="T4">Runnable</text:span> est équivalent à <text:span text:style-name="T4">() → void</text:span></text:p>
                <text:list>
                  <text:list-header>
                    <text:p><text:span text:style-name="T17">Runnable</text:span><text:span text:style-name="T18"> code = () -&gt; { IO.println(</text:span><text:span text:style-name="T19">"hello</text:span><text:span text:style-name="T20">"</text:span>); }<text:line-break/>code.<text:span text:style-name="T4">run</text:span>();<text:line-break/></text:p>
                  </text:list-header>
                </text:list>
                <text:p><text:span text:style-name="T4">Supplier</text:span>&lt;T&gt; est équivalent à <text:span text:style-name="T4">() → T</text:span></text:p>
                <text:list>
                  <text:list-header>
                    <text:p text:style-name="P7"><text:span text:style-name="T21">Supplier</text:span><text:span text:style-name="T16">&lt;String&gt; factory = () -&gt; </text:span><text:span text:style-name="T19">"hello</text:span><text:span text:style-name="T20">";</text:span><text:span text:style-name="T20"><text:line-break/></text:span><text:span text:style-name="T20">IO.println(factory.</text:span><text:span text:style-name="T22">get</text:span><text:span text:style-name="T20">());</text:span><text:span text:style-name="T20"><text:line-break/></text:span><text:span text:style-name="T20"/></text:p>
                  </text:list-header>
                </text:list>
                <text:p><text:span text:style-name="T22">[Int|Long|Double]Supplier</text:span></text:p>
                <text:list>
                  <text:list-header>
                    <text:p><text:span text:style-name="T22">IntSupplier</text:span><text:span text:style-name="T20"> factory = () -&gt; 42;</text:span><text:span text:style-name="T20"><text:line-break/></text:span><text:span text:style-name="T20">IO.println(factory.</text:span><text:span text:style-name="T22">getAsInt</text:span><text:span text:style-name="T20">()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onsum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4">Consumer</text:span>&lt;T&gt; est équivalent à <text:span text:style-name="T4">(T) → void</text:span></text:p>
                <text:list>
                  <text:list-header>
                    <text:p text:style-name="P7"><text:span text:style-name="T21">Consumer</text:span><text:span text:style-name="T16">&lt;String&gt; printer = s -&gt; IO.println(s);</text:span><text:span text:style-name="T19"><text:line-break/></text:span><text:span text:style-name="T19">printer.</text:span><text:span text:style-name="T23">accept</text:span><text:span text:style-name="T19">("hello</text:span><text:span text:style-name="T20">");</text:span><text:span text:style-name="T20"><text:line-break/></text:span><text:span text:style-name="T20"/></text:p>
                  </text:list-header>
                </text:list>
                <text:p><text:span text:style-name="T22">[Int|Long|Double]Consumer</text:span></text:p>
                <text:list>
                  <text:list-header>
                    <text:p><text:span text:style-name="T22">DoubleConsumer</text:span><text:span text:style-name="T20"> printer = d -&gt; IO.println(d);</text:span><text:span text:style-name="T20"><text:line-break/></text:span><text:span text:style-name="T20">printer.</text:span><text:span text:style-name="T22">accept</text:span><text:span text:style-name="T20">(42.0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redicat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4">Predicate</text:span>&lt;T&gt; représente <text:span text:style-name="T4">(T) → boolean</text:span></text:p>
                <text:list>
                  <text:list-header>
                    <text:p text:style-name="P7"><text:span text:style-name="T24">Predicate</text:span><text:span text:style-name="T16">&lt;String&gt; isSmall = s -&gt; s.length() &lt; 5;</text:span><text:span text:style-name="T19"><text:line-break/></text:span><text:span text:style-name="T19">IO.println(</text:span><text:span text:style-name="T16">isSmall</text:span><text:span text:style-name="T19">.</text:span><text:span text:style-name="T23">test</text:span><text:span text:style-name="T19">("hello</text:span><text:span text:style-name="T20">"));</text:span><text:span text:style-name="T20"><text:line-break/></text:span><text:span text:style-name="T20"/></text:p>
                  </text:list-header>
                </text:list>
                <text:p><text:span text:style-name="T22">[Int|Long|Double]Predicate</text:span></text:p>
                <text:list>
                  <text:list-header>
                    <text:p><text:span text:style-name="T22">LongPredicate</text:span><text:span text:style-name="T20"> isPositive = v -&gt; v &gt;= 0;</text:span><text:span text:style-name="T20"><text:line-break/></text:span><text:span text:style-name="T20">IO.println(isPositive.</text:span><text:span text:style-name="T22">test</text:span><text:span text:style-name="T20">(42L)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unction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4">Function</text:span>&lt;T,U&gt; représente <text:span text:style-name="T4">(T) → U</text:span></text:p>
                <text:list>
                  <text:list-header>
                    <text:p text:style-name="P7"><text:span text:style-name="T21">Function</text:span><text:span text:style-name="T16">&lt;String, String&gt; fun = s -&gt; </text:span><text:span text:style-name="T19">"hello " + s</text:span><text:span text:style-name="T16">;</text:span><text:span text:style-name="T19"><text:line-break/></text:span><text:span text:style-name="T19">IO.println(fun.</text:span><text:span text:style-name="T23">apply</text:span><text:span text:style-name="T19">("function</text:span><text:span text:style-name="T20">"));</text:span><text:span text:style-name="T20"><text:line-break/></text:span><text:span text:style-name="T20"/></text:p>
                  </text:list-header>
                </text:list>
                <text:p><text:span text:style-name="T22">[Int|Long|Double]Function&lt;T&gt;</text:span></text:p>
                <text:list>
                  <text:list-header>
                    <text:p><text:span text:style-name="T22">IntFunction&lt;String[]&gt;</text:span><text:span text:style-name="T20"> arrayCreator =</text:span><text:span text:style-name="T20"><text:line-break/></text:span><text:span text:style-name="T20"> <text:s text:c="3"/>size -&gt; new String[size];</text:span><text:span text:style-name="T20"><text:line-break/></text:span><text:span text:style-name="T20">IO.println(arrayCreator.</text:span><text:span text:style-name="T22">apply</text:span><text:span text:style-name="T20">(5).length);</text:span><text:span text:style-name="T20"><text:line-break/></text:span><text:span text:style-name="T20"/></text:p>
                  </text:list-header>
                </text:list>
                <text:p><text:span text:style-name="T22">To[Int|Long|Double]Function&lt;T&gt;</text:span></text:p>
                <text:list>
                  <text:list-header>
                    <text:p text:style-name="P7"><text:span text:style-name="T23">ToIntFunction</text:span><text:span text:style-name="T19">&lt;String&gt; stringLength = s -&gt; s.length();</text:span><text:span text:style-name="T19"><text:line-break/></text:span><text:span text:style-name="T19">IO.println(stringLength</text:span><text:span text:style-name="T20">.</text:span><text:span text:style-name="T22">applyAsInt</text:span><text:span text:style-name="T20">("hello"))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naryOperator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4">UnaryOperator</text:span>&lt;T&gt; représente <text:span text:style-name="T4">(T) → T</text:span></text:p>
                <text:list>
                  <text:list-header>
                    <text:p text:style-name="P7"><text:span text:style-name="T21">UnaryOperator</text:span><text:span text:style-name="T16">&lt;String&gt; op = s -&gt; </text:span><text:span text:style-name="T19">"hello " + s</text:span><text:span text:style-name="T16">;</text:span><text:span text:style-name="T19"><text:line-break/></text:span><text:span text:style-name="T19">IO.println(op.</text:span><text:span text:style-name="T23">apply</text:span><text:span text:style-name="T19">("unary operator</text:span><text:span text:style-name="T20">"));</text:span><text:span text:style-name="T20"><text:line-break/></text:span><text:span text:style-name="T20"/></text:p>
                  </text:list-header>
                </text:list>
                <text:p><text:span text:style-name="T25">[Int|Long|Double]</text:span><text:span text:style-name="T22">UnaryOperator</text:span></text:p>
                <text:list>
                  <text:list-header>
                    <text:p><text:span text:style-name="T23">Int</text:span><text:span text:style-name="T22">UnaryOperator</text:span><text:span text:style-name="T20"> negate = x -&gt; - x;</text:span><text:span text:style-name="T20"><text:line-break/></text:span><text:span text:style-name="T20">IO.println(negate.</text:span><text:span text:style-name="T22">applyAsInt</text:span><text:span text:style-name="T20">(7));</text:span></text:p>
                  </text:list-header>
                </text:list>
                <text:p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Predicate et BiFunction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4">BiPredicate</text:span>&lt;T, U&gt; représente<text:line-break/> <text:s text:c="39"/><text:span text:style-name="T4">(T, U) → boolean</text:span></text:p>
                <text:list>
                  <text:list-header>
                    <text:p text:style-name="P7"><text:span text:style-name="T21">BiPredicate</text:span><text:span text:style-name="T16">&lt;String, String&gt; isPrefix =</text:span><text:span text:style-name="T16"><text:line-break/></text:span><text:span text:style-name="T16"> <text:s text:c="3"/>(s, prefix) -&gt; s.startsWith(prefix);</text:span><text:span text:style-name="T19"><text:line-break/></text:span><text:span text:style-name="T19">IO.println(</text:span><text:span text:style-name="T16">isPrefix</text:span><text:span text:style-name="T19">.</text:span><text:span text:style-name="T23">test</text:span><text:span text:style-name="T19">("hello", "hell</text:span><text:span text:style-name="T20">"));</text:span><text:span text:style-name="T20"><text:line-break/></text:span><text:span text:style-name="T20"/></text:p>
                  </text:list-header>
                </text:list>
                <text:p><text:span text:style-name="T22">BiFunction&lt;T, U, V&gt; représente (T, U) → V</text:span></text:p>
                <text:list>
                  <text:list-header>
                    <text:p><text:span text:style-name="T23">BiFunction</text:span><text:span text:style-name="T19">&lt;String, String, String&gt; concat =</text:span><text:span text:style-name="T19"><text:line-break/></text:span><text:span text:style-name="T19"> <text:s text:c="3"/>(s1, s2) -&gt; s1 + " " + s2</text:span><text:span text:style-name="T26">;</text:span><text:span text:style-name="T26"><text:line-break/></text:span><text:span text:style-name="T26">IO.println(concat.</text:span><text:span text:style-name="T23">apply</text:span><text:span text:style-name="T19">("hello", "Bob"</text:span><text:span text:style-name="T20">));</text:span></text:p>
                  </text:list-header>
                </text:list>
                <text:p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inaryOperator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<text:span text:style-name="T4">BinaryOperator</text:span>&lt;T&gt; représente <text:span text:style-name="T4">(T, T) → T</text:span></text:p>
                <text:list>
                  <text:list-header>
                    <text:p text:style-name="P7"><text:span text:style-name="T25">Binary</text:span><text:span text:style-name="T23">Operator</text:span><text:span text:style-name="T16">&lt;String&gt; concat =</text:span><text:span text:style-name="T16"><text:line-break/></text:span><text:span text:style-name="T16"> <text:s text:c="3"/>(s1, s2) -&gt; s1 + </text:span><text:span text:style-name="T19">" " + s2</text:span><text:span text:style-name="T16">;</text:span><text:span text:style-name="T19"><text:line-break/></text:span><text:span text:style-name="T19">IO.println(concat.</text:span><text:span text:style-name="T23">apply</text:span><text:span text:style-name="T19">("hello", "binop</text:span><text:span text:style-name="T20">"));</text:span><text:span text:style-name="T20"><text:line-break/></text:span><text:span text:style-name="T20"/></text:p>
                  </text:list-header>
                </text:list>
                <text:p><text:span text:style-name="T25">[Int|Long|Double]Binary</text:span><text:span text:style-name="T22">Operator</text:span></text:p>
                <text:list>
                  <text:list-header>
                    <text:p><text:span text:style-name="T25">IntBinary</text:span><text:span text:style-name="T22">Operator</text:span><text:span text:style-name="T20"> add = (a, b) -&gt; a + b;</text:span><text:span text:style-name="T20"><text:line-break/></text:span><text:span text:style-name="T20">IO.println(add.</text:span><text:span text:style-name="T22">applyAsInt</text:span><text:span text:style-name="T20">(40, 2));</text:span></text:p>
                  </text:list-header>
                </text:list>
                <text:p><text:span text:style-name="T22"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Operateur ::</text:span><text:span text:style-name="T12"><text:line-break/></text:span><text:span text:style-name="T27">(method reference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’opérateur :: <text:span text:style-name="T28">(method reference)</text:span></text:p>
          </draw:text-box>
        </draw:frame>
        <draw:frame presentation:style-name="pr4" draw:layer="layout" svg:width="25.524cm" svg:height="14.898cm" svg:x="1.238cm" svg:y="4.914cm" presentation:class="outline" presentation:user-transformed="true">
          <draw:text-box>
            <text:list text:style-name="L2">
              <text:list-header>
                <text:p>Permet de voir une méthode comme une instance d’une interface fonctionnelle<text:line-break/></text:p>
                <text:list>
                  <text:list-header>
                    <text:p><text:span text:style-name="T4">class</text:span> Text {</text:p>
                    <text:p><text:s text:c="2"/><text:span text:style-name="T4">static</text:span> <text:span text:style-name="T4">boolean</text:span> startsWith(String text, String prefix) {<text:line-break/> <text:s/>...<text:line-break/> <text:s/>}<text:line-break/>}<text:line-break/></text:p>
                    <text:p>BiPredicate&lt;String, String&gt; function = Text<text:span text:style-name="T8">::</text:span>startsWith;<text:line-break/><text:line-break/></text:p>
                  </text:list-header>
                </text:list>
              </text:list-header>
            </text:list>
          </draw:text-box>
        </draw:frame>
        <draw:frame draw:style-name="gr2" draw:text-style-name="P8" draw:layer="layout" svg:width="3.678cm" svg:height="0.962cm" svg:x="18.425cm" svg:y="13.208cm">
          <draw:text-box>
            <text:p>même nom</text:p>
          </draw:text-box>
        </draw:frame>
        <draw:line draw:style-name="gr3" draw:text-style-name="P9" draw:layer="layout" svg:x1="18.542cm" svg:y1="13.462cm" svg:x2="13.462cm" svg:y2="11.684cm">
          <text:p/>
        </draw:line>
        <draw:line draw:style-name="gr4" draw:text-style-name="P9" draw:layer="layout" svg:x1="22.098cm" svg:y1="13.97cm" svg:x2="23.622cm" svg:y2="15.748cm">
          <text:p/>
        </draw:line>
        <draw:frame draw:style-name="gr5" draw:text-style-name="P8" draw:layer="layout" svg:width="4.243cm" svg:height="0.962cm" svg:x="7.757cm" svg:y="13.208cm">
          <draw:text-box>
            <text:p>même classe</text:p>
          </draw:text-box>
        </draw:frame>
        <draw:line draw:style-name="gr3" draw:text-style-name="P9" draw:layer="layout" svg:x1="8.89cm" svg:y1="13.208cm" svg:x2="7.366cm" svg:y2="10.16cm">
          <text:p/>
        </draw:line>
        <draw:line draw:style-name="gr4" draw:text-style-name="P9" draw:layer="layout" svg:x1="11.938cm" svg:y1="13.716cm" svg:x2="19.558cm" svg:y2="16.002cm">
          <text:p/>
        </draw:line>
        <draw:frame draw:style-name="gr6" draw:text-style-name="P8" draw:layer="layout" svg:width="6.68cm" svg:height="0.962cm" svg:x="7.054cm" svg:y="18.596cm">
          <draw:text-box>
            <text:p>interface fonctionnelle</text:p>
          </draw:text-box>
        </draw:frame>
        <draw:line draw:style-name="gr3" draw:text-style-name="P9" draw:layer="layout" svg:x1="8.89cm" svg:y1="18.596cm" svg:x2="7.112cm" svg:y2="17.272cm">
          <text:p/>
        </draw:lin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ouver la bonne méthod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 compilateur utilise le type des paramétres/type de retour de la méthode abstraite de l’interface fonctionnel pour trouver la méthode référencée par l’opérateur ::<text:line-break/></text:p>
                <text:list>
                  <text:list-header>
                    <text:p text:style-name="P7"><text:span text:style-name="T4">interface</text:span> BiPredicate&lt;T, U&gt; {<text:line-break/> <text:s/><text:span text:style-name="T8">boolean</text:span> test(<text:span text:style-name="T3">T</text:span> t, <text:span text:style-name="T3">U</text:span> u);<text:line-break/>}<text:line-break/><text:line-break/><text:span text:style-name="T4">class</text:span> Text {</text:p>
                    <text:p text:style-name="P7"><text:s text:c="2"/><text:span text:style-name="T4">static</text:span> <text:span text:style-name="T4">boolean</text:span> startsWith(String text, String prefix) {<text:line-break/> <text:s/>...<text:line-break/> <text:s/>}<text:line-break/>}<text:line-break/></text:p>
                    <text:p text:style-name="P7"><text:span text:style-name="T3">BiPredicate</text:span>&lt;<text:span text:style-name="T3">String</text:span>, <text:span text:style-name="T3">String</text:span>&gt; function = Text<text:span text:style-name="T8">::</text:span>startsWith;</text:p>
                  </text:list-header>
                </text:list>
              </text:list-header>
            </text:list>
          </draw:text-box>
        </draw:frame>
        <draw:line draw:style-name="gr7" draw:text-style-name="P9" draw:layer="layout" svg:x1="4.826cm" svg:y1="10.922cm" svg:x2="6.35cm" svg:y2="13.716cm">
          <text:p/>
        </draw:line>
        <draw:line draw:style-name="gr7" draw:text-style-name="P9" draw:layer="layout" svg:x1="8.382cm" svg:y1="10.668cm" svg:x2="12.954cm" svg:y2="13.716cm">
          <text:p/>
        </draw:line>
        <draw:line draw:style-name="gr7" draw:text-style-name="P9" draw:layer="layout" svg:x1="8.382cm" svg:y1="10.668cm" svg:x2="12.954cm" svg:y2="13.716cm">
          <text:p/>
        </draw:line>
        <draw:line draw:style-name="gr7" draw:text-style-name="P9" draw:layer="layout" svg:x1="9.698cm" svg:y1="10.768cm" svg:x2="16.102cm" svg:y2="13.562cm">
          <text:p/>
        </draw:line>
        <draw:line draw:style-name="gr7" draw:text-style-name="P9" draw:layer="layout" svg:x1="8.382cm" svg:y1="18.288cm" svg:x2="13.208cm" svg:y2="14.478cm">
          <text:p/>
        </draw:line>
        <draw:line draw:style-name="gr7" draw:text-style-name="P9" draw:layer="layout" svg:x1="11.282cm" svg:y1="18.289cm" svg:x2="16.51cm" svg:y2="14.478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eur :: et<text:line-break/>interface fonctionnell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’opérateur :: ne marche que si le compilateur peut calculer que le type <text:span text:style-name="T28">cible</text:span> est une interface fonctionnelle<text:span text:style-name="T16"><text:line-break/></text:span><text:span text:style-name="T16"/></text:p>
                <text:list>
                  <text:list-header>
                    <text:p><text:span text:style-name="T4">static</text:span> <text:span text:style-name="T4">void</text:span> foo(ToIntFunction&lt;String&gt; f) { … }</text:p>
                    <text:p><text:span text:style-name="T4">static</text:span> <text:span text:style-name="T4">void</text:span> bar(Object f) { … }<text:line-break/></text:p>
                    <text:p text:style-name="P7"><text:span text:style-name="T16">foo(Integer::parseInt); <text:s/></text:span><text:span text:style-name="T29">// Ok !</text:span><text:span text:style-name="T29"><text:line-break/></text:span><text:span text:style-name="T16">bar(Integer::parseInt); <text:s/></text:span><text:span text:style-name="T30">// compile pas</text:span><text:span text:style-name="T16"><text:line-break/></text:span><text:span text:style-name="T16"><text:line-break/></text:span><text:span text:style-name="T16"><text:line-break/></text:span><text:span text:style-name="T16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s différents operateurs ::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header>
                <text:p>Il existe 5 formes de <text:span text:style-name="T28">method reference</text:span></text:p>
                <text:list>
                  <text:list-item>
                    <text:p>Méthode statique</text:p>
                    <text:list>
                      <text:list-header>
                        <text:p>ToDoubleFunction&lt;String&gt; parseDouble = Double<text:span text:style-name="T4">::</text:span>parseDouble;</text:p>
                      </text:list-header>
                    </text:list>
                  </text:list-item>
                  <text:list-item>
                    <text:p>Méthode d’instance</text:p>
                    <text:list>
                      <text:list-header>
                        <text:p>ToIntFunction&lt;String&gt; stringLength = String<text:span text:style-name="T4">::</text:span>length;</text:p>
                      </text:list-header>
                    </text:list>
                  </text:list-item>
                  <text:list-item>
                    <text:p>Méthode d’instance + receveur attaché (<text:span text:style-name="T28">bound)</text:span></text:p>
                    <text:list>
                      <text:list-header>
                        <text:p>String s = <text:span text:style-name="T20">"hello";</text:span><text:span text:style-name="T20"><text:line-break/></text:span><text:span text:style-name="T20">IntSupplier helloLength = s</text:span><text:span text:style-name="T22">::</text:span><text:span text:style-name="T20">length;</text:span></text:p>
                      </text:list-header>
                    </text:list>
                  </text:list-item>
                  <text:list-item>
                    <text:p>Constructeur</text:p>
                    <text:list>
                      <text:list-header>
                        <text:p><text:span text:style-name="T4">record</text:span> Person(String name) { }<text:line-break/>Function&lt;String, Person&gt; factory = Person<text:span text:style-name="T4">::new</text:span>;</text:p>
                      </text:list-header>
                    </text:list>
                  </text:list-item>
                  <text:list-item>
                    <text:p>Construction de Tableau</text:p>
                    <text:list>
                      <text:list-header>
                        <text:p>IntFunction&lt;String[]&gt; arrayFactory = String[]<text:span text:style-name="T4">::new</text:span>;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:: et méthode d’instan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’opérateur :: voit une méthode comme une fonction donc pour les méthodes d’instance, il ne faut pas oublier le type de <text:span text:style-name="T4">this</text:span><text:span text:style-name="T4"><text:line-break/></text:span><text:span text:style-name="T4"/></text:p>
                <text:list>
                  <text:list-header>
                    <text:p><text:span text:style-name="T21">record</text:span><text:span text:style-name="T16"> Person(String name, </text:span><text:span text:style-name="T21">int</text:span><text:span text:style-name="T16"> age) {</text:span><text:span text:style-name="T16"><text:line-break/></text:span><text:span text:style-name="T16"> <text:s/></text:span><text:span text:style-name="T21">boolean</text:span><text:span text:style-name="T16"> </text:span><text:span text:style-name="T31">isOlderThan</text:span><text:span text:style-name="T16">(Person person) {</text:span><text:span text:style-name="T16"><text:line-break/></text:span><text:span text:style-name="T16"> <text:s text:c="3"/></text:span><text:span text:style-name="T21">return</text:span><text:span text:style-name="T16"> age &gt; person.age;</text:span><text:span text:style-name="T16"><text:line-break/></text:span><text:span text:style-name="T16"> <text:s/>}</text:span><text:span text:style-name="T16"><text:line-break/></text:span><text:span text:style-name="T16"> <text:s/></text:span><text:span text:style-name="T32">// est équivalent à</text:span><text:span text:style-name="T16"><text:line-break/></text:span><text:span text:style-name="T16"> <text:s/></text:span><text:span text:style-name="T21">boolean</text:span><text:span text:style-name="T16"> </text:span><text:span text:style-name="T31">isOlderThan</text:span>(<text:span text:style-name="T8">Person</text:span> <text:span text:style-name="T8">this</text:span>, Person person) {<text:line-break/> <text:s text:c="3"/><text:span text:style-name="T4">return</text:span> <text:span text:style-name="T8">this</text:span>.age &gt; person.age;<text:line-break/> <text:s/>}<text:line-break/>}</text:p>
                    <text:p><text:span text:style-name="T33">BiPredicate&lt;</text:span><text:span text:style-name="T34">Person</text:span><text:span text:style-name="T16">, Person&gt; older = Person</text:span><text:span text:style-name="T21">::</text:span>isOlderThan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e statique vs<text:line-break/>Methode d’instan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4">Attention !</text:span><text:line-break/>la syntax A<text:span text:style-name="T4">::</text:span>method <text:span text:style-name="T8">ne</text:span><text:span text:style-name="T3"> </text:span><text:span text:style-name="T8">veut</text:span><text:span text:style-name="T3"> </text:span><text:span text:style-name="T8">pas</text:span> dire que la methode “method” est statique mais juste que la méthode est dans la classe “A” (ne pas confondre avec A<text:span text:style-name="T4">.</text:span>method)<text:line-break/></text:p>
                <text:p>On peut avoir des conflits</text:p>
                <text:list>
                  <text:list-header>
                    <text:p><text:span text:style-name="T4">class</text:span> A {<text:line-break/> <text:s/><text:span text:style-name="T4">void</text:span> m() { … }</text:p>
                    <text:p><text:s text:c="2"/><text:span text:style-name="T4">static</text:span> <text:span text:style-name="T4">void</text:span> m(A a) { }<text:line-break/>}</text:p>
                    <text:p>Consumer&lt;A&gt; consumer = A<text:span text:style-name="T4">::</text:span>m; <text:span text:style-name="T3">// compile pas car</text:span><text:line-break/> <text:s text:c="52"/><text:span text:style-name="T3">// les 2 méthodes sont valides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thode avec receveur attaché <text:span text:style-name="T28">(bound)</text:span>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’opérateur :: permet de spécifier une valeur qui sera utilisée comme receveur (valeur de this) d’une méthode d’instance<text:line-break/></text:p>
                <text:list>
                  <text:list-header>
                    <text:p text:style-name="P7"><text:span text:style-name="T21">record</text:span><text:span text:style-name="T16"> Person(String name, </text:span><text:span text:style-name="T21">int</text:span><text:span text:style-name="T16"> age) {</text:span><text:span text:style-name="T16"><text:line-break/></text:span><text:span text:style-name="T16"> <text:s/></text:span><text:span text:style-name="T21">boolean</text:span><text:span text:style-name="T16"> </text:span><text:span text:style-name="T31">isOlderThan</text:span><text:span text:style-name="T16">(Person person) {</text:span><text:span text:style-name="T16"><text:line-break/></text:span><text:span text:style-name="T16"> <text:s text:c="3"/></text:span><text:span text:style-name="T21">return</text:span><text:span text:style-name="T16"> age &gt; person.age;</text:span><text:span text:style-name="T16"><text:line-break/></text:span><text:span text:style-name="T16"> <text:s/>}</text:span><text:span text:style-name="T16"><text:line-break/></text:span><text:span text:style-name="T16">}</text:span></text:p>
                    <text:p text:style-name="P7"><text:span text:style-name="T21">var</text:span><text:span text:style-name="T16"> john = </text:span><text:span text:style-name="T21">new</text:span><text:span text:style-name="T16"> Person(</text:span><text:span text:style-name="T19">"John", 37</text:span><text:span text:style-name="T31">);</text:span><text:span text:style-name="T31"><text:line-break/></text:span><text:span text:style-name="T31">Predicate&lt;Person&gt; isYoungerThanJohn =</text:span><text:span text:style-name="T31"><text:line-break/></text:span><text:span text:style-name="T31"> <text:s text:c="3"/>john</text:span><text:span text:style-name="T35">::</text:span><text:span text:style-name="T31">isOlderThan;</text:span><text:span text:style-name="T16"><text:line-break/></text:span><text:span text:style-name="T16"/></text:p>
                  </text:list-header>
                </text:list>
                <text:p>C’est la même chose que l’application partielle de Haskell ou la méthode bind de JavaScript !<text:line-break/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érateur :: et conversions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L’opérateur :: effectue les conversion suivantes</text:p>
                <text:list>
                  <text:list-item>
                    <text:list>
                      <text:list-item>
                        <text:p>Contravariance des paramétres</text:p>
                      </text:list-item>
                      <text:list-item>
                        <text:p>Covariance du type de retour</text:p>
                      </text:list-item>
                      <text:list-item>
                        <text:p>Conversion des types primitifs</text:p>
                      </text:list-item>
                      <text:list-item>
                        <text:p>Boxing/unboxing et varargs</text:p>
                        <text:p>les mêmes conversions que lors d’un appel de méthode<text:line-break/></text:p>
                      </text:list-item>
                    </text:list>
                  </text:list-item>
                </text:list>
                <text:p>Par exemple,</text:p>
                <text:list>
                  <text:list-header>
                    <text:p>ToDoubleFunction&lt;String&gt; fun = Integer<text:span text:style-name="T4">::</text:span>parseInt;</text:p>
                    <text:p>Function&lt;String, Integer&gt; fun = Integer<text:span text:style-name="T4">::</text:span>parseInt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nversion entre<text:line-break/>interfaces fonctionnelle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Même si deux interfaces fonctionnelles représentent le même type fonction,<text:line-break/>elle ne sont pas le même type</text:p>
                <text:list>
                  <text:list-header>
                    <text:p><text:span text:style-name="T4">void</text:span> foo(Runnable runnable) { … }</text:p>
                    <text:p text:style-name="P7"><text:span text:style-name="T4">interface</text:span> Code { <text:span text:style-name="T4">void</text:span> execute(); }<text:line-break/>Code code = …<text:line-break/>foo(code); <text:s text:c="2"/><text:span text:style-name="T3">// compile pas</text:span><text:line-break/></text:p>
                  </text:list-header>
                </text:list>
                <text:p>On utilise l’opérateur :: pour faire la conversion</text:p>
                <text:list>
                  <text:list-header>
                    <text:p>foo(code<text:span text:style-name="T4">::</text:span>execute); <text:s text:c="2"/><text:span text:style-name="T36">// Ok !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Lambda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perateur :: et lambda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L’opérateur :: force à avoir une méthode nommée déjà définie dans une classe</text:p>
                <text:list>
                  <text:list-header>
                    <text:p><text:span text:style-name="T17">class</text:span><text:span text:style-name="T18"> Utils {</text:span><text:span text:style-name="T18"><text:line-break/></text:span><text:span text:style-name="T18"> <text:s/></text:span><text:span text:style-name="T17">static</text:span><text:span text:style-name="T18"> boolean startsWithAStar(String s) {</text:span><text:span text:style-name="T18"><text:line-break/></text:span><text:span text:style-name="T18"> <text:s text:c="3"/></text:span><text:span text:style-name="T17">return</text:span><text:span text:style-name="T18"> s.startsWith(</text:span><text:span text:style-name="T19">"*"</text:span><text:span text:style-name="T16">);</text:span><text:span text:style-name="T16"><text:line-break/></text:span><text:span text:style-name="T16"> <text:s/>}</text:span><text:span text:style-name="T16"><text:line-break/></text:span><text:span text:style-name="T16">}</text:span><text:span text:style-name="T16"><text:line-break/></text:span><text:span text:style-name="T16">Predicate&lt;String&gt; predicate = Utils</text:span><text:span text:style-name="T21">::</text:span>startsWithAStar;<text:line-break/></text:p>
                  </text:list-header>
                </text:list>
                <text:p>Une lambda permet de déclarer une méthode anonyme</text:p>
                <text:list>
                  <text:list-header>
                    <text:p text:style-name="P7"><text:span text:style-name="T16">Predicate&lt;String&gt; predicate =</text:span><text:span text:style-name="T16"><text:line-break/></text:span><text:span text:style-name="T16"> <text:s text:c="4"/>(String s) -&gt; s.startsWith(</text:span><text:span text:style-name="T19">"*"</text:span>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mbda → code simplifié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 compilateur <text:span text:style-name="T28">de-sugar</text:span> la lambda en une méthode avec un nom générée</text:p>
                <text:list>
                  <text:list-header>
                    <text:p text:style-name="P7"><text:span text:style-name="T16">Predicate&lt;String&gt; predicate =</text:span><text:span text:style-name="T16"><text:line-break/></text:span><text:span text:style-name="T16"> <text:s text:c="9"/>(String s) -&gt; s.startsWith(</text:span><text:span text:style-name="T19">"*"</text:span>);<text:line-break/></text:p>
                  </text:list-header>
                </text:list>
                <text:p>est transformé en</text:p>
                <text:list>
                  <text:list-header>
                    <text:p><text:span text:style-name="T21">static boolean</text:span><text:span text:style-name="T16"> lambda$1(String s) {</text:span><text:span text:style-name="T16"><text:line-break/></text:span><text:span text:style-name="T16"> <text:s/></text:span><text:span text:style-name="T21">return</text:span><text:span text:style-name="T16"> s.startsWith(</text:span><text:span text:style-name="T19">"*"</text:span>);<text:line-break/>}</text:p>
                    <text:p text:style-name="P7"><text:span text:style-name="T16">Predicate&lt;String&gt; predicate = Utils</text:span><text:span text:style-name="T21">::</text:span><text:span text:style-name="T16">lambda$1;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férence du type des paramétres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Il n’est pas obligatoire de spécifier le types des paramétres</text:p>
                <text:list>
                  <text:list-header>
                    <text:p>Comme pour l’opérateur ::, le type des paramétres est déjà présent dans l’interface fonctionnelle<text:line-break/></text:p>
                    <text:p><text:span text:style-name="T4">interface</text:span> Comparator&lt;T&gt; {<text:line-break/> <text:s/><text:span text:style-name="T4">int</text:span> compare(T t, T t2);<text:line-break/>}<text:line-break/></text:p>
                    <text:p>Comparator&lt;String&gt; c =<text:line-break/> <text:s text:c="3"/>(s1, s2) -&gt; s1.compareIgnoreCase(s2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yntaxes des lambda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mbda block</text:p>
                <text:list>
                  <text:list-header>
                    <text:p>Comparator&lt;String&gt; c = (s1, s2) -&gt; {<text:line-break/> <text:s text:c="3"/><text:span text:style-name="T4">return</text:span> s1.compareIgnoreCase(s2);<text:line-break/> <text:s/>};<text:line-break/></text:p>
                  </text:list-header>
                </text:list>
                <text:p>Lambda expression</text:p>
                <text:list>
                  <text:list-header>
                    <text:p>Comparator&lt;String&gt; c =<text:line-break/> <text:s text:c="3"/>(s1, s2) -&gt; s1.compareIgnoreCase(s2);<text:line-break/><text:line-break/>pas de return car il y a une seule expression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yntaxe en fonction du<text:line-break/>nombre de paramét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syntaxe est “optimisée” pour 1 paramétre</text:p>
                <text:list>
                  <text:list-header>
                    <text:p>comme en JavaScript, C#, Scala<text:line-break/></text:p>
                  </text:list-header>
                </text:list>
                <text:p>1 paramètre, parenthèse pas necessaire</text:p>
                <text:list>
                  <text:list-header>
                    <text:p>s -&gt; s.length()</text:p>
                  </text:list-header>
                </text:list>
                <text:p>0 paramétre</text:p>
                <text:list>
                  <text:list-header>
                    <text:p>() -&gt; 42</text:p>
                  </text:list-header>
                </text:list>
                <text:p>2 ou + paramétres</text:p>
                <text:list>
                  <text:list-header>
                    <text:p>(s1, s2) -&gt; s1.compareTo(s2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ture de la valeur<text:line-break/>des variables local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Les variables capturées doivent être assignées une seule fois (effectivement final)<text:line-break/></text:p>
                <text:list>
                  <text:list-header>
                    <text:p><text:span text:style-name="T17">static</text:span><text:span text:style-name="T18"> </text:span><text:span text:style-name="T17">void</text:span><text:span text:style-name="T18"> foo() {</text:span><text:span text:style-name="T18"><text:line-break/></text:span><text:span text:style-name="T18"> <text:s/></text:span><text:span text:style-name="T17">for</text:span><text:span text:style-name="T18">(</text:span><text:span text:style-name="T17">var</text:span><text:span text:style-name="T18"> loop = 1; loop &lt;= 5; </text:span><text:span text:style-name="T37">loop++</text:span><text:span text:style-name="T18">) { </text:span><text:span text:style-name="T18"><text:line-break/></text:span><text:span text:style-name="T18"> <text:s text:c="3"/>Runnable runnable = () -&gt; {</text:span><text:span text:style-name="T18"><text:line-break/></text:span><text:span text:style-name="T18"> <text:s text:c="5"/>IO.println(</text:span><text:span text:style-name="T19">loop</text:span>); <text:s/><text:span text:style-name="T3">// compile pas, loop est modifiée</text:span><text:line-break/> <text:s text:c="3"/>};<text:line-break/> <text:s text:c="3"/>...<text:line-break/> <text:s/>}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ture de la valeur<text:line-break/>des variables locales (2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Les variables capturées doivent être assigné une seule fois (effectivement final)<text:line-break/></text:p>
                <text:list>
                  <text:list-header>
                    <text:p><text:span text:style-name="T17">static</text:span><text:span text:style-name="T18"> </text:span><text:span text:style-name="T17">void</text:span><text:span text:style-name="T18"> printTriangle() {</text:span><text:span text:style-name="T18"><text:line-break/></text:span><text:span text:style-name="T18"> <text:s/></text:span><text:span text:style-name="T17">for</text:span><text:span text:style-name="T18">(</text:span><text:span text:style-name="T17">var</text:span><text:span text:style-name="T18"> loop = 1; loop &lt;= 5; loop++) {</text:span><text:span text:style-name="T18"><text:line-break/></text:span><text:span text:style-name="T18"> <text:s text:c="3"/></text:span><text:span text:style-name="T17">var</text:span><text:span text:style-name="T18"> copyOfLoop = loop; </text:span><text:span text:style-name="T18"><text:line-break/></text:span><text:span text:style-name="T18"> <text:s text:c="3"/>Runnable runnable = () -&gt; {</text:span><text:span text:style-name="T18"><text:line-break/></text:span><text:span text:style-name="T18"> <text:s text:c="5"/>IO.println(</text:span><text:span text:style-name="T19">copyOfLoop</text:span>); <text:s/><text:span text:style-name="T38">// ok</text:span><text:line-break/> <text:s text:c="3"/>};<text:line-break/> <text:s text:c="3"/>...<text:line-break/> <text:s/>}<text:line-break/>}<text:line-break/></text:p>
                    <text:p>C# et JavaScript(avec <text:span text:style-name="T4">let</text:span>) sont plus malins et ont un cas spécial pour les variable de boucle, en Java il faut le faire à la main :( 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ture de <text:span text:style-name="T4">thi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e lambda peut aussi capturée this (implicitement)</text:p>
                <text:list>
                  <text:list-header>
                    <text:p><text:span text:style-name="T21">class </text:span><text:span text:style-name="T16">Person {</text:span><text:span text:style-name="T16"><text:line-break/></text:span><text:span text:style-name="T16"> <text:s/>String name;</text:span><text:span text:style-name="T16"><text:line-break/></text:span><text:span text:style-name="T16"> <text:s/>int age;</text:span></text:p>
                    <text:p><text:span text:style-name="T16"><text:s text:c="2"/></text:span><text:span text:style-name="T16">Runnable printer() {</text:span><text:span text:style-name="T16"><text:line-break/></text:span><text:span text:style-name="T16"> <text:s text:c="3"/></text:span><text:span text:style-name="T21">return</text:span><text:span text:style-name="T16"> () -&gt; {</text:span><text:span text:style-name="T16"><text:line-break/></text:span><text:span text:style-name="T16"> <text:s text:c="5"/></text:span><text:span text:style-name="T32">// IO</text:span><text:span text:style-name="T39">.println(name + </text:span><text:span text:style-name="T40">" " + age++</text:span><text:span text:style-name="T32">);</text:span><text:span text:style-name="T16"><text:line-break/></text:span><text:span text:style-name="T16"> <text:s text:c="5"/>IO.println(</text:span><text:span text:style-name="T21">this</text:span><text:span text:style-name="T16">.name</text:span><text:span text:style-name="T41"> </text:span><text:span text:style-name="T42">+ </text:span><text:span text:style-name="T43">" " + </text:span><text:span text:style-name="T44">this</text:span><text:span text:style-name="T43">.age++</text:span><text:span text:style-name="T45">)</text:span>;<text:line-break/> <text:s text:c="3"/>};<text:line-break/> <text:s/>}<text:line-break/>}<text:line-break/></text:p>
                  </text:list-header>
                </text:list>
                <text:p>Lorsque l’on accède à des champs de l’objet englobant seul <text:span text:style-name="T4">this</text:span> est capturé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n résumé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Avoir des objets qui représente des fonctions (du code)<text:line-break/></text:p>
                <text:p>Utilise une interface fonctionnelle pour le typage<text:line-break/></text:p>
                <text:p>2 syntaxes</text:p>
                <text:list>
                  <text:list-item>
                    <text:p>Le code est simple, on utilise les lambdas</text:p>
                  </text:list-item>
                  <text:list-item>
                    <text:p>La méthode existe déjà ou le code est plus compliqué, on donne un nom et utilise l’opérateur ::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Lambda </text:span><text:span text:style-name="T27">desugaring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mbda à l’exécution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Une lambda est convertie en un objet qui implante l’interface <text:span text:style-name="T46">(à l’exécution)</text:span></text:p>
                <text:list>
                  <text:list-item>
                    <text:list>
                      <text:list-header>
                        <text:p><text:span text:style-name="T47">Runnable myRunnable(</text:span><text:span text:style-name="T48">int</text:span><text:span text:style-name="T47"> id) {</text:span><text:span text:style-name="T47"><text:line-break/></text:span><text:span text:style-name="T47"> <text:s/></text:span><text:span text:style-name="T48">return</text:span><text:span text:style-name="T47"> () → </text:span>System.out.println(<text:span text:style-name="T20">"id " + id</text:span>);<text:line-break/>}</text:p>
                      </text:list-header>
                    </text:list>
                  </text:list-item>
                </text:list>
                <text:p>est équivalent à</text:p>
                <text:list>
                  <text:list-item>
                    <text:list>
                      <text:list-header>
                        <text:p><text:span text:style-name="T4">class</text:span> Lambda$123 <text:span text:style-name="T4">implements</text:span> Runnable { <text:s/><text:span text:style-name="T36">// générée à l’exécution</text:span><text:line-break/> <text:s/><text:span text:style-name="T4">private</text:span> <text:span text:style-name="T49">final</text:span> <text:span text:style-name="T4">int</text:span> id;</text:p>
                        <text:p text:style-name="P10"><text:span text:style-name="T47"><text:s text:c="2"/></text:span><text:span text:style-name="T48">public</text:span><text:span text:style-name="T47"> </text:span>Lambda$123(int id) { <text:span text:style-name="T4">this</text:span>.id = id; }</text:p>
                        <text:p><text:s text:c="2"/><text:span text:style-name="T4">public void</text:span> run() {<text:line-break/> <text:s text:c="3"/>System.out.println(<text:span text:style-name="T20">"id " + id</text:span>);<text:line-break/> <text:s/>}<text:line-break/>}</text:p>
                        <text:p><text:span text:style-name="T47">Runnable myRunnable(</text:span><text:span text:style-name="T48">int</text:span><text:span text:style-name="T47"> id) {</text:span><text:span text:style-name="T47"><text:line-break/></text:span><text:span text:style-name="T47"> <text:s/></text:span><text:span text:style-name="T48">return</text:span><text:span text:style-name="T47"> new Lambda$123(id)</text:span>; <text:s text:c="2"/><text:span text:style-name="T36">// on capture la valeur de id</text:span><text:line-break/>}<text:line-break/></text:p>
                      </text:list-header>
                    </text:list>
                    <text:p>On peut voir une lambda comme une écriture simplifiée d’une classe qui implante la méthode d’une interface fonctionnelle.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Exemples de</text:span><text:span text:style-name="T12"><text:line-break/></text:span><text:span text:style-name="T12">factorisation de code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Simpl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<text:line-break/></text:span><text:span text:style-name="T21">record</text:span><text:span text:style-name="T16"> Link(int value, Link next, Link down) {</text:span><text:span text:style-name="T16"><text:line-break/></text:span><text:span text:style-name="T16"> <text:s/></text:span><text:span text:style-name="T21">public</text:span><text:span text:style-name="T16"> </text:span><text:span text:style-name="T21">void</text:span><text:span text:style-name="T16"> printAllNext() {</text:span><text:span text:style-name="T16"><text:line-break/></text:span><text:span text:style-name="T16"> <text:s text:c="3"/></text:span><text:span text:style-name="T21">for</text:span><text:span text:style-name="T16">(</text:span><text:span text:style-name="T21">var</text:span><text:span text:style-name="T16"> link = this; link != null; link = link.</text:span><text:span text:style-name="T34">next</text:span><text:span text:style-name="T16">) {</text:span><text:span text:style-name="T16"><text:line-break/></text:span><text:span text:style-name="T16"> <text:s text:c="5"/>IO.println(link.value);</text:span><text:span text:style-name="T16"><text:line-break/></text:span><text:span text:style-name="T16"> <text:s text:c="3"/>}</text:span><text:span text:style-name="T16"><text:line-break/></text:span><text:span text:style-name="T16"> <text:s/>}</text:span></text:p>
                    <text:p><text:span text:style-name="T16"><text:s text:c="2"/></text:span><text:span text:style-name="T21">public</text:span><text:span text:style-name="T16"> </text:span><text:span text:style-name="T4">void</text:span> printAllDown() {<text:line-break/> <text:s text:c="3"/><text:span text:style-name="T4">for</text:span>(<text:span text:style-name="T4">var</text:span> link = this; link != null; link = link.<text:span text:style-name="T8">down</text:span>) {<text:line-break/> <text:s text:c="5"/>IO.println(link.value);<text:line-break/> <text:s text:c="3"/>}<text:line-break/> <text:s/>}<text:line-break/>}</text:p>
                  </text:list-header>
                </text:list>
              </text:list-item>
            </text:list>
          </draw:text-box>
        </draw:frame>
        <draw:custom-shape draw:style-name="gr8" draw:text-style-name="P11" draw:layer="layout" svg:width="1.016cm" svg:height="0.508cm" svg:x="21.0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3.2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4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3.5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6.052cm" svg:y="1.778cm">
          <text:p/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2.068cm" svg:y1="2.032cm" svg:x2="23.552cm" svg:y2="2.032cm">
          <text:p/>
        </draw:line>
        <draw:line draw:style-name="gr7" draw:text-style-name="P9" draw:layer="layout" svg:x1="21.568cm" svg:y1="2.332cm" svg:x2="21.59cm" svg:y2="3.278cm">
          <text:p/>
        </draw:line>
        <draw:line draw:style-name="gr7" draw:text-style-name="P9" draw:layer="layout" svg:x1="24.568cm" svg:y1="2.032cm" svg:x2="26.052cm" svg:y2="2.032cm">
          <text:p/>
        </draw:line>
        <draw:line draw:style-name="gr7" draw:text-style-name="P9" draw:layer="layout" svg:x1="21.569cm" svg:y1="3.832cm" svg:x2="21.591cm" svg:y2="4.778cm">
          <text:p/>
        </draw:line>
        <draw:frame draw:style-name="gr9" draw:text-style-name="P12" draw:layer="layout" svg:width="1.569cm" svg:height="0.878cm" svg:x="21.952cm" svg:y="1.198cm">
          <draw:text-box>
            <text:p><text:span text:style-name="T50">next</text:span></text:p>
          </draw:text-box>
        </draw:frame>
        <draw:frame draw:style-name="gr9" draw:text-style-name="P12" draw:layer="layout" svg:width="1.569cm" svg:height="0.878cm" svg:x="24.453cm" svg:y="1.198cm">
          <draw:text-box>
            <text:p><text:span text:style-name="T50">next</text:span></text:p>
          </draw:text-box>
        </draw:frame>
        <draw:frame draw:style-name="gr10" draw:text-style-name="P12" draw:layer="layout" svg:width="1.848cm" svg:height="0.878cm" svg:x="19.654cm" svg:y="3.798cm">
          <draw:text-box>
            <text:p><text:span text:style-name="T50">down</text:span></text:p>
          </draw:text-box>
        </draw:frame>
        <draw:frame draw:style-name="gr10" draw:text-style-name="P12" draw:layer="layout" svg:width="1.848cm" svg:height="0.878cm" svg:x="19.654cm" svg:y="2.298cm">
          <draw:text-box>
            <text:p><text:span text:style-name="T50">dow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actorisation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<text:line-break/></text:span><text:span text:style-name="T21">record</text:span><text:span text:style-name="T16"> Link(int value, Link next, Link down) {</text:span><text:span text:style-name="T16"><text:line-break/></text:span><text:span text:style-name="T16"> <text:s/></text:span><text:span text:style-name="T21">private</text:span><text:span text:style-name="T16"> void printAll(???) {</text:span><text:span text:style-name="T16"><text:line-break/></text:span><text:span text:style-name="T16"> <text:s text:c="3"/></text:span><text:span text:style-name="T21">for</text:span><text:span text:style-name="T16">(</text:span><text:span text:style-name="T21">var</text:span><text:span text:style-name="T16"> link = this; link != null; ???) {</text:span><text:span text:style-name="T16"><text:line-break/></text:span><text:span text:style-name="T16"> <text:s text:c="5"/>IO.println(link.value);</text:span><text:span text:style-name="T16"><text:line-break/></text:span><text:span text:style-name="T16"> <text:s text:c="3"/>}</text:span><text:span text:style-name="T16"><text:line-break/></text:span><text:span text:style-name="T16"> <text:s/>}</text:span><text:span text:style-name="T16"><text:line-break/></text:span><text:span text:style-name="T16"><text:line-break/></text:span><text:span text:style-name="T16"> <text:s/></text:span><text:span text:style-name="T21">public</text:span><text:span text:style-name="T16"> </text:span><text:span text:style-name="T21">void</text:span><text:span text:style-name="T16"> printAllNext() {</text:span><text:span text:style-name="T16"><text:line-break/></text:span><text:span text:style-name="T16"> <text:s text:c="3"/>printAll(???);</text:span><text:span text:style-name="T16"><text:line-break/></text:span><text:span text:style-name="T16"> <text:s/>}</text:span></text:p>
                    <text:p><text:span text:style-name="T16"><text:s text:c="2"/></text:span><text:span text:style-name="T21">public</text:span><text:span text:style-name="T16"> </text:span><text:span text:style-name="T4">void</text:span> printAllDown() {<text:line-break/> <text:s text:c="3"/>printAll(???);<text:line-break/> <text:s/>}<text:line-break/>}</text:p>
                  </text:list-header>
                </text:list>
              </text:list-item>
            </text:list>
          </draw:text-box>
        </draw:frame>
        <draw:custom-shape draw:style-name="gr8" draw:text-style-name="P11" draw:layer="layout" svg:width="1.016cm" svg:height="0.508cm" svg:x="21.0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3.2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4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3.5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6.052cm" svg:y="1.778cm">
          <text:p/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2.068cm" svg:y1="2.032cm" svg:x2="23.552cm" svg:y2="2.032cm">
          <text:p/>
        </draw:line>
        <draw:line draw:style-name="gr7" draw:text-style-name="P9" draw:layer="layout" svg:x1="21.568cm" svg:y1="2.332cm" svg:x2="21.59cm" svg:y2="3.278cm">
          <text:p/>
        </draw:line>
        <draw:line draw:style-name="gr7" draw:text-style-name="P9" draw:layer="layout" svg:x1="24.568cm" svg:y1="2.032cm" svg:x2="26.052cm" svg:y2="2.032cm">
          <text:p/>
        </draw:line>
        <draw:line draw:style-name="gr7" draw:text-style-name="P9" draw:layer="layout" svg:x1="21.569cm" svg:y1="3.832cm" svg:x2="21.591cm" svg:y2="4.778cm">
          <text:p/>
        </draw:line>
        <draw:frame draw:style-name="gr9" draw:text-style-name="P12" draw:layer="layout" svg:width="1.569cm" svg:height="0.878cm" svg:x="21.952cm" svg:y="1.198cm">
          <draw:text-box>
            <text:p><text:span text:style-name="T50">next</text:span></text:p>
          </draw:text-box>
        </draw:frame>
        <draw:frame draw:style-name="gr9" draw:text-style-name="P12" draw:layer="layout" svg:width="1.569cm" svg:height="0.878cm" svg:x="24.453cm" svg:y="1.198cm">
          <draw:text-box>
            <text:p><text:span text:style-name="T50">next</text:span></text:p>
          </draw:text-box>
        </draw:frame>
        <draw:frame draw:style-name="gr10" draw:text-style-name="P12" draw:layer="layout" svg:width="1.848cm" svg:height="0.878cm" svg:x="19.654cm" svg:y="3.798cm">
          <draw:text-box>
            <text:p><text:span text:style-name="T50">down</text:span></text:p>
          </draw:text-box>
        </draw:frame>
        <draw:frame draw:style-name="gr10" draw:text-style-name="P12" draw:layer="layout" svg:width="1.848cm" svg:height="0.878cm" svg:x="19.654cm" svg:y="2.298cm">
          <draw:text-box>
            <text:p><text:span text:style-name="T50">dow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erface<text:line-break/>fonctionnell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<text:line-break/></text:span><text:span text:style-name="T21">record</text:span><text:span text:style-name="T16"> Link(int value, Link next, Link down) {</text:span><text:span text:style-name="T16"><text:line-break/></text:span><text:span text:style-name="T16"> <text:s/></text:span><text:span text:style-name="T21">private</text:span><text:span text:style-name="T16"> void printAll(</text:span><text:span text:style-name="T21">UnaryOperator</text:span><text:span text:style-name="T16">&lt;Link&gt; op) {</text:span><text:span text:style-name="T16"><text:line-break/></text:span><text:span text:style-name="T16"> <text:s text:c="3"/></text:span><text:span text:style-name="T21">for</text:span><text:span text:style-name="T16">(</text:span><text:span text:style-name="T21">var</text:span><text:span text:style-name="T16"> link = this; link != null; link = op.</text:span><text:span text:style-name="T21">apply</text:span><text:span text:style-name="T16">(link)) {</text:span><text:span text:style-name="T16"><text:line-break/></text:span><text:span text:style-name="T16"> <text:s text:c="5"/>IO.println(link.value);</text:span><text:span text:style-name="T16"><text:line-break/></text:span><text:span text:style-name="T16"> <text:s text:c="3"/>}</text:span><text:span text:style-name="T16"><text:line-break/></text:span><text:span text:style-name="T16"> <text:s/>}</text:span><text:span text:style-name="T16"><text:line-break/></text:span><text:span text:style-name="T16"><text:line-break/></text:span><text:span text:style-name="T16"> <text:s/></text:span><text:span text:style-name="T21">public</text:span><text:span text:style-name="T16"> </text:span><text:span text:style-name="T21">void</text:span><text:span text:style-name="T16"> printAllNext() {</text:span><text:span text:style-name="T16"><text:line-break/></text:span><text:span text:style-name="T16"> <text:s text:c="3"/>printAll(???);</text:span><text:span text:style-name="T16"><text:line-break/></text:span><text:span text:style-name="T16"> <text:s/>}</text:span></text:p>
                    <text:p><text:span text:style-name="T16"><text:s text:c="2"/></text:span><text:span text:style-name="T21">public</text:span><text:span text:style-name="T16"> </text:span><text:span text:style-name="T4">void</text:span> printAllDown() {<text:line-break/> <text:s text:c="3"/>printAll(???);<text:line-break/> <text:s/>}<text:line-break/>}</text:p>
                  </text:list-header>
                </text:list>
              </text:list-item>
            </text:list>
          </draw:text-box>
        </draw:frame>
        <draw:custom-shape draw:style-name="gr8" draw:text-style-name="P11" draw:layer="layout" svg:width="1.016cm" svg:height="0.508cm" svg:x="21.0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3.2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4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3.5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6.052cm" svg:y="1.778cm">
          <text:p/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2.068cm" svg:y1="2.032cm" svg:x2="23.552cm" svg:y2="2.032cm">
          <text:p/>
        </draw:line>
        <draw:line draw:style-name="gr7" draw:text-style-name="P9" draw:layer="layout" svg:x1="21.568cm" svg:y1="2.332cm" svg:x2="21.59cm" svg:y2="3.278cm">
          <text:p/>
        </draw:line>
        <draw:line draw:style-name="gr7" draw:text-style-name="P9" draw:layer="layout" svg:x1="24.568cm" svg:y1="2.032cm" svg:x2="26.052cm" svg:y2="2.032cm">
          <text:p/>
        </draw:line>
        <draw:line draw:style-name="gr7" draw:text-style-name="P9" draw:layer="layout" svg:x1="21.569cm" svg:y1="3.832cm" svg:x2="21.591cm" svg:y2="4.778cm">
          <text:p/>
        </draw:line>
        <draw:frame draw:style-name="gr9" draw:text-style-name="P12" draw:layer="layout" svg:width="1.569cm" svg:height="0.878cm" svg:x="21.952cm" svg:y="1.198cm">
          <draw:text-box>
            <text:p><text:span text:style-name="T50">next</text:span></text:p>
          </draw:text-box>
        </draw:frame>
        <draw:frame draw:style-name="gr9" draw:text-style-name="P12" draw:layer="layout" svg:width="1.569cm" svg:height="0.878cm" svg:x="24.453cm" svg:y="1.198cm">
          <draw:text-box>
            <text:p><text:span text:style-name="T50">next</text:span></text:p>
          </draw:text-box>
        </draw:frame>
        <draw:frame draw:style-name="gr10" draw:text-style-name="P12" draw:layer="layout" svg:width="1.848cm" svg:height="0.878cm" svg:x="19.654cm" svg:y="3.798cm">
          <draw:text-box>
            <text:p><text:span text:style-name="T50">down</text:span></text:p>
          </draw:text-box>
        </draw:frame>
        <draw:frame draw:style-name="gr10" draw:text-style-name="P12" draw:layer="layout" svg:width="1.848cm" svg:height="0.878cm" svg:x="19.654cm" svg:y="2.298cm">
          <draw:text-box>
            <text:p><text:span text:style-name="T50">dow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mbda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<text:line-break/></text:span><text:span text:style-name="T21">record</text:span><text:span text:style-name="T16"> Link(int value, Link next, Link down) {</text:span><text:span text:style-name="T16"><text:line-break/></text:span><text:span text:style-name="T16"> <text:s/></text:span><text:span text:style-name="T21">private</text:span><text:span text:style-name="T16"> void printAll(</text:span><text:span text:style-name="T21">UnaryOperator</text:span><text:span text:style-name="T16">&lt;Link&gt; op) {</text:span><text:span text:style-name="T16"><text:line-break/></text:span><text:span text:style-name="T16"> <text:s text:c="3"/></text:span><text:span text:style-name="T21">for</text:span><text:span text:style-name="T16">(</text:span><text:span text:style-name="T21">var</text:span><text:span text:style-name="T16"> link = this; link != null; link = op.</text:span><text:span text:style-name="T21">apply</text:span><text:span text:style-name="T16">(link)) {</text:span><text:span text:style-name="T16"><text:line-break/></text:span><text:span text:style-name="T16"> <text:s text:c="5"/>IO.println(link.value);</text:span><text:span text:style-name="T16"><text:line-break/></text:span><text:span text:style-name="T16"> <text:s text:c="3"/>}</text:span><text:span text:style-name="T16"><text:line-break/></text:span><text:span text:style-name="T16"> <text:s/>}</text:span><text:span text:style-name="T16"><text:line-break/></text:span><text:span text:style-name="T16"><text:line-break/></text:span><text:span text:style-name="T16"> <text:s/></text:span><text:span text:style-name="T21">public</text:span><text:span text:style-name="T16"> </text:span><text:span text:style-name="T21">void</text:span><text:span text:style-name="T16"> printAllNext() {</text:span><text:span text:style-name="T16"><text:line-break/></text:span><text:span text:style-name="T16"> <text:s text:c="3"/>printAll(</text:span><text:span text:style-name="T21">l -&gt; l.next</text:span><text:span text:style-name="T16">);</text:span><text:span text:style-name="T16"><text:line-break/></text:span><text:span text:style-name="T16"> <text:s/>}</text:span></text:p>
                    <text:p><text:span text:style-name="T16"><text:s text:c="2"/></text:span><text:span text:style-name="T21">public</text:span><text:span text:style-name="T16"> </text:span><text:span text:style-name="T4">void</text:span> printAllDown() {<text:line-break/> <text:s text:c="3"/>printAll(<text:span text:style-name="T4">l -&gt; l.down</text:span>);<text:line-break/> <text:s/>}<text:line-break/>}</text:p>
                  </text:list-header>
                </text:list>
              </text:list-item>
            </text:list>
          </draw:text-box>
        </draw:frame>
        <draw:custom-shape draw:style-name="gr8" draw:text-style-name="P11" draw:layer="layout" svg:width="1.016cm" svg:height="0.508cm" svg:x="21.0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3.2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4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3.5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6.052cm" svg:y="1.778cm">
          <text:p/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2.068cm" svg:y1="2.032cm" svg:x2="23.552cm" svg:y2="2.032cm">
          <text:p/>
        </draw:line>
        <draw:line draw:style-name="gr7" draw:text-style-name="P9" draw:layer="layout" svg:x1="21.568cm" svg:y1="2.332cm" svg:x2="21.59cm" svg:y2="3.278cm">
          <text:p/>
        </draw:line>
        <draw:line draw:style-name="gr7" draw:text-style-name="P9" draw:layer="layout" svg:x1="24.568cm" svg:y1="2.032cm" svg:x2="26.052cm" svg:y2="2.032cm">
          <text:p/>
        </draw:line>
        <draw:line draw:style-name="gr7" draw:text-style-name="P9" draw:layer="layout" svg:x1="21.569cm" svg:y1="3.832cm" svg:x2="21.591cm" svg:y2="4.778cm">
          <text:p/>
        </draw:line>
        <draw:frame draw:style-name="gr9" draw:text-style-name="P12" draw:layer="layout" svg:width="1.569cm" svg:height="0.878cm" svg:x="21.952cm" svg:y="1.198cm">
          <draw:text-box>
            <text:p><text:span text:style-name="T50">next</text:span></text:p>
          </draw:text-box>
        </draw:frame>
        <draw:frame draw:style-name="gr9" draw:text-style-name="P12" draw:layer="layout" svg:width="1.569cm" svg:height="0.878cm" svg:x="24.453cm" svg:y="1.198cm">
          <draw:text-box>
            <text:p><text:span text:style-name="T50">next</text:span></text:p>
          </draw:text-box>
        </draw:frame>
        <draw:frame draw:style-name="gr10" draw:text-style-name="P12" draw:layer="layout" svg:width="1.848cm" svg:height="0.878cm" svg:x="19.654cm" svg:y="3.798cm">
          <draw:text-box>
            <text:p><text:span text:style-name="T50">down</text:span></text:p>
          </draw:text-box>
        </draw:frame>
        <draw:frame draw:style-name="gr10" draw:text-style-name="P12" draw:layer="layout" svg:width="1.848cm" svg:height="0.878cm" svg:x="19.654cm" svg:y="2.298cm">
          <draw:text-box>
            <text:p><text:span text:style-name="T50">down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mbda<text:line-break/><text:span text:style-name="T28">method reference</text:span>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><text:span text:style-name="T16"><text:line-break/></text:span><text:span text:style-name="T21">record</text:span><text:span text:style-name="T16"> Link(int value, Link next, Link down) {</text:span><text:span text:style-name="T16"><text:line-break/></text:span><text:span text:style-name="T16"> <text:s/></text:span><text:span text:style-name="T21">private</text:span><text:span text:style-name="T16"> void printAll(</text:span><text:span text:style-name="T21">UnaryOperator</text:span><text:span text:style-name="T16">&lt;Link&gt; op) {</text:span><text:span text:style-name="T16"><text:line-break/></text:span><text:span text:style-name="T16"> <text:s text:c="3"/></text:span><text:span text:style-name="T21">for</text:span><text:span text:style-name="T16">(</text:span><text:span text:style-name="T21">var</text:span><text:span text:style-name="T16"> link = this; link != null; link = op.</text:span><text:span text:style-name="T21">apply</text:span><text:span text:style-name="T16">(link)) {</text:span><text:span text:style-name="T16"><text:line-break/></text:span><text:span text:style-name="T16"> <text:s text:c="5"/>IO.println(link.value);</text:span><text:span text:style-name="T16"><text:line-break/></text:span><text:span text:style-name="T16"> <text:s text:c="3"/>}</text:span><text:span text:style-name="T16"><text:line-break/></text:span><text:span text:style-name="T16"> <text:s/>}</text:span><text:span text:style-name="T16"><text:line-break/></text:span><text:span text:style-name="T16"><text:line-break/></text:span><text:span text:style-name="T16"> <text:s/></text:span><text:span text:style-name="T21">public</text:span><text:span text:style-name="T16"> </text:span><text:span text:style-name="T21">void</text:span><text:span text:style-name="T16"> printAllNext() {</text:span><text:span text:style-name="T16"><text:line-break/></text:span><text:span text:style-name="T16"> <text:s text:c="3"/>printAll(</text:span><text:span text:style-name="T21">Link::next</text:span><text:span text:style-name="T16">);</text:span><text:span text:style-name="T16"><text:line-break/></text:span><text:span text:style-name="T16"> <text:s/>}</text:span></text:p>
                    <text:p><text:span text:style-name="T16"><text:s text:c="2"/></text:span><text:span text:style-name="T21">public</text:span><text:span text:style-name="T16"> </text:span><text:span text:style-name="T4">void</text:span> printAllDown() {<text:line-break/> <text:s text:c="3"/>printAll(<text:span text:style-name="T4">Link::down</text:span>);<text:line-break/> <text:s/>}<text:line-break/>}</text:p>
                  </text:list-header>
                </text:list>
              </text:list-item>
            </text:list>
          </draw:text-box>
        </draw:frame>
        <draw:custom-shape draw:style-name="gr8" draw:text-style-name="P11" draw:layer="layout" svg:width="1.016cm" svg:height="0.508cm" svg:x="21.0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3.2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1.052cm" svg:y="4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3.552cm" svg:y="1.778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1" draw:layer="layout" svg:width="1.016cm" svg:height="0.508cm" svg:x="26.052cm" svg:y="1.778cm">
          <text:p/>
          <draw:enhanced-geometry svg:viewBox="0 0 21600 21600" draw:type="rectangle" draw:enhanced-path="M 0 0 L 21600 0 21600 21600 0 21600 0 0 Z N"/>
        </draw:custom-shape>
        <draw:line draw:style-name="gr7" draw:text-style-name="P9" draw:layer="layout" svg:x1="22.068cm" svg:y1="2.032cm" svg:x2="23.552cm" svg:y2="2.032cm">
          <text:p/>
        </draw:line>
        <draw:line draw:style-name="gr7" draw:text-style-name="P9" draw:layer="layout" svg:x1="21.568cm" svg:y1="2.332cm" svg:x2="21.59cm" svg:y2="3.278cm">
          <text:p/>
        </draw:line>
        <draw:line draw:style-name="gr7" draw:text-style-name="P9" draw:layer="layout" svg:x1="24.568cm" svg:y1="2.032cm" svg:x2="26.052cm" svg:y2="2.032cm">
          <text:p/>
        </draw:line>
        <draw:line draw:style-name="gr7" draw:text-style-name="P9" draw:layer="layout" svg:x1="21.569cm" svg:y1="3.832cm" svg:x2="21.591cm" svg:y2="4.778cm">
          <text:p/>
        </draw:line>
        <draw:frame draw:style-name="gr9" draw:text-style-name="P12" draw:layer="layout" svg:width="1.569cm" svg:height="0.878cm" svg:x="21.952cm" svg:y="1.198cm">
          <draw:text-box>
            <text:p><text:span text:style-name="T50">next</text:span></text:p>
          </draw:text-box>
        </draw:frame>
        <draw:frame draw:style-name="gr9" draw:text-style-name="P12" draw:layer="layout" svg:width="1.569cm" svg:height="0.878cm" svg:x="24.453cm" svg:y="1.198cm">
          <draw:text-box>
            <text:p><text:span text:style-name="T50">next</text:span></text:p>
          </draw:text-box>
        </draw:frame>
        <draw:frame draw:style-name="gr10" draw:text-style-name="P12" draw:layer="layout" svg:width="1.848cm" svg:height="0.878cm" svg:x="19.654cm" svg:y="3.798cm">
          <draw:text-box>
            <text:p><text:span text:style-name="T50">down</text:span></text:p>
          </draw:text-box>
        </draw:frame>
        <draw:frame draw:style-name="gr10" draw:text-style-name="P12" draw:layer="layout" svg:width="1.848cm" svg:height="0.878cm" svg:x="19.654cm" svg:y="2.298cm">
          <draw:text-box>
            <text:p><text:span text:style-name="T50">down</text:span></text:p>
          </draw:text-box>
        </draw:frame>
        <draw:frame draw:style-name="gr11" draw:text-style-name="P13" draw:layer="layout" svg:width="7.745cm" svg:height="2.612cm" svg:x="18.925cm" svg:y="11.846cm">
          <draw:text-box>
            <text:p><text:span text:style-name="T51">Link est un record,</text:span><text:span text:style-name="T51"><text:line-break/></text:span><text:span text:style-name="T51">il existe les accesseurs</text:span><text:span text:style-name="T51"><text:line-break/></text:span><text:span text:style-name="T51">next() et down()</text:span></text:p>
          </draw:text-box>
        </draw:frame>
        <draw:line draw:style-name="gr7" draw:text-style-name="P9" draw:layer="layout" svg:x1="18.925cm" svg:y1="13.97cm" svg:x2="11.176cm" svg:y2="13.97cm">
          <text:p/>
        </draw:line>
        <draw:line draw:style-name="gr7" draw:text-style-name="P9" draw:layer="layout" svg:x1="18.925cm" svg:y1="14.224cm" svg:x2="11.43cm" svg:y2="16.764cm">
          <text:p/>
        </draw:lin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re Exempl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Transformer la méthode plus2() en lambda</text:p>
                <text:list>
                  <text:list-header>
                    <text:p><text:span text:style-name="T4">class</text:span> Example {<text:line-break/> <text:s/><text:span text:style-name="T4">private static int</text:span> <text:span text:style-name="T8">plus2</text:span>(int x) {<text:line-break/> <text:s text:c="3"/><text:span text:style-name="T4">return</text:span> x + 2;<text:line-break/> <text:s/>}</text:p>
                    <text:p><text:span text:style-name="T4"><text:s text:c="2"/></text:span><text:span text:style-name="T4">public static void</text:span> main(String[] args) {<text:line-break/> <text:s text:c="3"/>IO.println(<text:span text:style-name="T8">plus2</text:span>(1)); <text:s/><text:span text:style-name="T36">// 3</text:span><text:line-break/> <text:s text:c="3"/>IO.println(<text:span text:style-name="T8">plus2</text:span>(3)); <text:s/><text:span text:style-name="T36">// 5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re Exemple (lambda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Avec une lambda<text:line-break/></text:p>
                <text:list>
                  <text:list-header>
                    <text:p text:style-name="P7"><text:span text:style-name="T21">class</text:span><text:span text:style-name="T16"> Example {</text:span><text:span text:style-name="T16"><text:line-break/></text:span><text:span text:style-name="T16"> <text:s/></text:span><text:span text:style-name="T52"><text:s text:c="2"/>public static void</text:span><text:span text:style-name="T53"> main(String[] args) {</text:span><text:span text:style-name="T53"><text:line-break/></text:span><text:span text:style-name="T53"> <text:s text:c="5"/></text:span><text:span text:style-name="T30">IntUnaryOperator</text:span><text:span text:style-name="T53"> </text:span><text:span text:style-name="T16">plus2</text:span><text:span text:style-name="T53"> = x -&gt; x + 2;</text:span><text:span text:style-name="T53"><text:line-break/></text:span><text:span text:style-name="T53"> <text:s text:c="5"/>IO.println(plus2.</text:span><text:span text:style-name="T34">applyAsInt</text:span><text:span text:style-name="T53">(1)); <text:s/></text:span><text:span text:style-name="T32">// 3</text:span><text:span text:style-name="T16"><text:line-break/></text:span><text:span text:style-name="T16"> <text:s text:c="5"/>IO.println(plus2</text:span>.<text:span text:style-name="T8">applyAsInt</text:span>(3)); <text:s/><text:span text:style-name="T36">// 5</text:span><text:span text:style-name="T54"><text:line-break/></text:span><text:span text:style-name="T54"> <text:s text:c="3"/>}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re Exemple (suite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Ecrire une méthode capable de renvoyer une fonction ajoutant une valeur <text:s text:c="2"/></text:p>
                <text:list>
                  <text:list-header>
                    <text:p text:style-name="P7"><text:span text:style-name="T21">class</text:span><text:span text:style-name="T16"> Example {</text:span><text:span text:style-name="T16"><text:line-break/></text:span><text:span text:style-name="T16"> <text:s/></text:span><text:span text:style-name="T4">private static </text:span><text:span text:style-name="T55">???</text:span> adder(int value) {<text:line-break/> <text:s text:c="3"/><text:span text:style-name="T4">return</text:span> ???;<text:line-break/> <text:s/>}</text:p>
                    <text:p><text:span text:style-name="T52"><text:s text:c="2"/></text:span><text:span text:style-name="T52">public static void</text:span><text:span text:style-name="T53"> main(String[] args) {</text:span><text:span text:style-name="T53"><text:line-break/></text:span><text:span text:style-name="T53"> <text:s text:c="3"/>IntUnaryOperator </text:span><text:span text:style-name="T16">plus2</text:span><text:span text:style-name="T53"> = adder(2);</text:span><text:span text:style-name="T53"><text:line-break/></text:span><text:span text:style-name="T53"> <text:s text:c="3"/>IO.println(plus2.</text:span><text:span text:style-name="T34">applyAsInt</text:span><text:span text:style-name="T53">(1)); <text:s/></text:span><text:span text:style-name="T32">// 3</text:span><text:span text:style-name="T16"><text:line-break/></text:span><text:span text:style-name="T16"> <text:s text:c="3"/>IO.println(plus2</text:span>.<text:span text:style-name="T8">applyAsInt</text:span>(3)); <text:s/><text:span text:style-name="T36">// 5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re Exemple (capture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Ecrire une méthode capable de renvoyer une fonction ajoutant une valeur <text:s text:c="2"/></text:p>
                <text:list>
                  <text:list-header>
                    <text:p text:style-name="P7"><text:span text:style-name="T21">class</text:span><text:span text:style-name="T16"> Example {</text:span><text:span text:style-name="T16"><text:line-break/></text:span><text:span text:style-name="T16"> <text:s/></text:span><text:span text:style-name="T21">private static </text:span><text:span text:style-name="T53">IntUnaryOperator</text:span> adder(int value) {<text:line-break/> <text:s text:c="3"/><text:span text:style-name="T4">return</text:span> x -&gt; x + value;<text:line-break/> <text:s/>}</text:p>
                    <text:p><text:span text:style-name="T21"><text:s text:c="2"/></text:span><text:span text:style-name="T21">public static void</text:span><text:span text:style-name="T16"> main(String[] args) {</text:span><text:span text:style-name="T16"><text:line-break/></text:span><text:span text:style-name="T16"> <text:s text:c="3"/></text:span><text:span text:style-name="T53">IntUnaryOperator </text:span><text:span text:style-name="T16">plus2</text:span><text:span text:style-name="T53"> = adder(2);</text:span><text:span text:style-name="T53"><text:line-break/></text:span><text:span text:style-name="T53"> <text:s text:c="3"/>IO.println(plus2.</text:span><text:span text:style-name="T34">applyAsInt</text:span><text:span text:style-name="T53">(1)); <text:s/></text:span><text:span text:style-name="T32">// 3</text:span><text:span text:style-name="T16"><text:line-break/></text:span><text:span text:style-name="T16"> <text:s text:c="3"/>IO.println(plus2</text:span>.<text:span text:style-name="T8">applyAsInt</text:span>(3)); <text:s/><text:span text:style-name="T36">// 5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Higher Order Func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igher order Function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header>
                <text:p>Comme une fonction est une instance d’une interface, on peut definir des méthodes sur des fonctions<text:line-break/></text:p>
                <text:p><text:span text:style-name="T55">@FunctionalInterface</text:span><text:span text:style-name="T4"><text:line-break/></text:span><text:span text:style-name="T4">interface</text:span> Code {<text:line-break/> <text:s/><text:span text:style-name="T4">void</text:span> execute();</text:p>
                <text:p><text:s text:c="2"/><text:span text:style-name="T4">static</text:span> Code <text:span text:style-name="T8">andThen</text:span>(Code code1, Code code2) {<text:line-break/> <text:s text:c="3"/><text:span text:style-name="T4">return</text:span> () -&gt; {<text:line-break/> <text:s text:c="5"/>code1.execute();<text:line-break/> <text:s text:c="5"/>code2.execute();<text:line-break/> <text:s text:c="3"/>};<text:line-break/> <text:s/>}<text:line-break/>}</text:p>
                <text:p text:style-name="P14"><text:span text:style-name="T56">…</text:span><text:span text:style-name="T56"><text:line-break/></text:span><text:span text:style-name="T56">Code code1 = () → IO.println(</text:span><text:span text:style-name="T57">"code1")</text:span><text:span text:style-name="T56">;</text:span><text:span text:style-name="T56"><text:line-break/></text:span><text:span text:style-name="T56">Code code2 = () → IO.println(</text:span><text:span text:style-name="T57">"code2")</text:span><text:span text:style-name="T58">;</text:span><text:span text:style-name="T57"><text:line-break/></text:span><text:span text:style-name="T57">Code concat = Code.</text:span><text:span text:style-name="T59">andThen</text:span><text:span text:style-name="T57">(code1, code2);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F: Methode par défaut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Ou plus naturellement en utilisant une méthode par défaut<text:line-break/></text:p>
                <text:p text:style-name="P14"><text:span text:style-name="T55">@FunctionalInterface</text:span><text:span text:style-name="T4"><text:line-break/></text:span><text:span text:style-name="T4">interface</text:span> Code {<text:line-break/> <text:s/><text:span text:style-name="T4">void</text:span> execute();</text:p>
                <text:p text:style-name="P14"><text:s text:c="2"/><text:span text:style-name="T4">default</text:span> Code <text:span text:style-name="T8">andThen</text:span>(Code code) {<text:line-break/> <text:s text:c="3"/><text:span text:style-name="T4">return</text:span> () -&gt; {<text:line-break/> <text:s text:c="5"/>execute();<text:line-break/> <text:s text:c="5"/>code.execute();<text:line-break/> <text:s text:c="3"/>};<text:line-break/> <text:s/>}<text:line-break/>}</text:p>
                <text:p text:style-name="P14"><text:span text:style-name="T56">…</text:span><text:span text:style-name="T56"><text:line-break/></text:span><text:span text:style-name="T56">Code code1 = () → IO.println(</text:span><text:span text:style-name="T57">"code1")</text:span><text:span text:style-name="T56">;</text:span><text:span text:style-name="T56"><text:line-break/></text:span><text:span text:style-name="T56">Code code2 = () → IO.println(</text:span><text:span text:style-name="T57">"code2")</text:span><text:span text:style-name="T58">;</text:span><text:span text:style-name="T57"><text:line-break/></text:span><text:span text:style-name="T57">Code concat = code1.</text:span><text:span text:style-name="T59">andThen</text:span><text:span text:style-name="T57">(code2);</text:span></text:p>
              </text:list-header>
            </text:list>
          </draw:text-box>
        </draw:frame>
        <draw:frame draw:style-name="gr12" draw:text-style-name="P13" draw:layer="layout" svg:width="7.504cm" svg:height="2.612cm" svg:x="18.404cm" svg:y="8.818cm">
          <draw:text-box>
            <text:p><text:span text:style-name="T51">Code existe déjà dans</text:span><text:span text:style-name="T51"><text:line-break/></text:span><text:span text:style-name="T51">l’API sous le nom</text:span><text:span text:style-name="T51"><text:line-break/></text:span><text:span text:style-name="T51">java.lang.Runnable</text:span></text:p>
          </draw:text-box>
        </draw:frame>
        <draw:line draw:style-name="gr3" draw:text-style-name="P9" draw:layer="layout" svg:x1="18.034cm" svg:y1="9.398cm" svg:x2="8.128cm" svg:y2="8.128cm">
          <text:p/>
        </draw:lin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Lambda et java.uti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lection et Map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e package java.util est un gros consommateur de lambdas</text:p>
                <text:p>Quelques exemples</text:p>
                <text:list>
                  <text:list-header>
                    <text:p>Supprimer les chaines de caractères vides (<text:span text:style-name="T20">"")</text:span><text:span text:style-name="T20"><text:line-break/></text:span><text:span text:style-name="T20">Collection&lt;E&gt;.removeIf(Predicate&lt;E&gt; predicate)</text:span></text:p>
                    <text:list>
                      <text:list-item>
                        <text:p><text:span text:style-name="T20">list.removeIf(String::isEmpty);</text:span></text:p>
                      </text:list-item>
                    </text:list>
                    <text:p><text:span text:style-name="T20">Parcourir les élements d’une table de hachage</text:span><text:span text:style-name="T20"><text:line-break/></text:span><text:span text:style-name="T20">Map&lt;K,V&gt;.forEach(BiConsumer&lt;K,V&gt; consumer)</text:span></text:p>
                    <text:list>
                      <text:list-item text:start-value="1">
                        <text:p><text:span text:style-name="T20">map.forEach((key, value) -&gt; {</text:span><text:span text:style-name="T20"><text:line-break/></text:span><text:span text:style-name="T20"> <text:s/>...</text:span><text:span text:style-name="T20"><text:line-break/></text:span><text:span text:style-name="T20">});</text:span>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rie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java.util.List a une méthode sort(Comparator)</text:p>
                <text:list>
                  <text:list-header>
                    <text:p>List&lt;String&gt; strings = …<text:line-break/>strings.sort(String::compareIgnoreCase);<text:line-break/></text:p>
                  </text:list-header>
                </text:list>
                <text:p>Et pour une liste triée par nom</text:p>
                <text:list>
                  <text:list-header>
                    <text:p><text:span text:style-name="T4">record</text:span> Person(String name) { }<text:line-break/>List&lt;Person&gt; persons = …</text:p>
                    <text:p>list.sort((p1, p2) -&gt; {<text:line-break/> <text:s/><text:span text:style-name="T4">return</text:span> p1.name().compareTo(p2.name());<text:line-break/>}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mparateur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header>
                <text:p>L’interface Comparator possède des méthodes statique et par défaut (HoFs) qui permettent de simplifier l’écriture<text:line-break/></text:p>
                <text:list>
                  <text:list-header>
                    <text:p text:style-name="P7"><text:span text:style-name="T4">record</text:span> Person(String name, int age) { }<text:line-break/>List&lt;Person&gt; persons = …</text:p>
                    <text:p text:style-name="P7"><text:span text:style-name="T36">// comparaison par noms</text:span><text:line-break/>list.sort(Comparator.comparing(Person::name));</text:p>
                    <text:p text:style-name="P7"><text:span text:style-name="T36">// comparaison par noms puis par age</text:span><text:line-break/>list.sort(<text:line-break/> <text:s text:c="3"/>Comparator.comparing(Person::name).<text:line-break/> <text:s text:c="5"/>thenComparingInt(Person::age)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1T32">
        <office:forms form:automatic-focus="false" form:apply-design-mode="false"/>
        <draw:frame presentation:style-name="pr5" draw:text-style-name="P6" draw:layer="layout" svg:width="25.199cm" svg:height="16.255cm" svg:x="1.4cm" svg:y="0.837cm" presentation:class="subtitle">
          <draw:text-box>
            <text:p><text:span text:style-name="T12">java.util.stream.Strea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Opérations sur les Stream</text:p>
          </draw:text-box>
        </draw:frame>
        <draw:frame presentation:style-name="pr4" draw:layer="layout" svg:width="25.199cm" svg:height="13.374cm" svg:x="1.4cm" svg:y="4.914cm" presentation:class="outline" presentation:user-transformed="true">
          <draw:text-box>
            <text:list text:style-name="L2">
              <text:list-header>
                <text:p>API Introduite en Java 8</text:p>
                <text:list>
                  <text:list-header>
                    <text:p>Trois étapes</text:p>
                    <text:list>
                      <text:list-item>
                        <text:p>création d’un Stream</text:p>
                      </text:list-item>
                      <text:list-item>
                        <text:p>transformations successives du Stream <text:span text:style-name="T46">(opérations intermédiaires)</text:span></text:p>
                      </text:list-item>
                      <text:list-item>
                        <text:p>demander le résultat <text:span text:style-name="T46">(opération finale)</text:span><text:span text:style-name="T46"><text:line-break/></text:span><text:span text:style-name="T46"/></text:p>
                      </text:list-item>
                    </text:list>
                  </text:list-header>
                </text:list>
                <text:p>Les opérations sur les streams sont paresseuses</text:p>
                <text:list>
                  <text:list-header>
                    <text:p>on ne fait pas le calcul si cela n’est pas nécessaire</text:p>
                    <text:list>
                      <text:list-header>
                        <text:p>par ex: si on n’appelle pas d’opération finale,<text:line-break/>aucun calcul n’est fait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Trouver la liste des noms de tous les employées qui ont plus de 50 ans</text:p>
                <text:list>
                  <text:list-header>
                    <text:p><text:span text:style-name="T4">record</text:span> Employee(String name, int age) { }</text:p>
                    <text:p>List&lt;String&gt; findEmployeeNameOlderThan(<text:line-break/> <text:s text:c="27"/>List&lt;Employee&gt; employees, int age) {<text:line-break/> <text:s/><text:span text:style-name="T4">var</text:span> list = new ArrayList&lt;String&gt;();<text:line-break/> <text:s/><text:span text:style-name="T4">for</text:span>(<text:span text:style-name="T4">var</text:span> employee: employees) {<text:line-break/> <text:s text:c="3"/><text:span text:style-name="T4">if</text:span> (employee.age() &gt;= age) {<text:line-break/> <text:s text:c="5"/>list.add(employee.name());<text:line-break/> <text:s text:c="3"/>}<text:line-break/> <text:s/>}<text:line-break/> <text:s/><text:span text:style-name="T4">return</text:span> list;<text:line-break/>}<text:line-break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emple avec un Stream</text:p>
          </draw:text-box>
        </draw:frame>
        <draw:frame presentation:style-name="pr4" draw:layer="layout" svg:width="25.199cm" svg:height="14.898cm" svg:x="1.4cm" svg:y="4.914cm" presentation:class="outline" presentation:user-transformed="true">
          <draw:text-box>
            <text:list text:style-name="L2">
              <text:list-header>
                <text:p>Trouver la liste des noms de tous les employées qui ont plus de 50 ans</text:p>
                <text:list>
                  <text:list-header>
                    <text:p><text:span text:style-name="T4">record</text:span> Employee(String name, int age) { }</text:p>
                    <text:p>List&lt;String&gt; findEmployeeNameOlderThan(<text:line-break/> <text:s text:c="20"/>List&lt;Employee&gt; employees, int age) {<text:line-break/> <text:s/><text:span text:style-name="T4">return</text:span> employees.<text:span text:style-name="T3">stream</text:span>()<text:line-break/> <text:s text:c="5"/>.<text:span text:style-name="T3">filter</text:span>(e -&gt; e.age() &gt;= age)<text:line-break/> <text:s text:c="5"/>.<text:span text:style-name="T3">map</text:span>(Employee::name)<text:line-break/> <text:s text:c="5"/>.<text:span text:style-name="T3">toList()</text:span>; <text:s/><text:line-break/>}<text:line-break/></text:p>
                  </text:list-header>
                </text:list>
              </text:list-header>
            </text:list>
          </draw:text-box>
        </draw:frame>
        <draw:frame draw:style-name="gr13" draw:text-style-name="P15" draw:layer="layout" svg:width="12.715cm" svg:height="1.673cm" svg:x="6.86cm" svg:y="17.442cm">
          <draw:text-box>
            <text:p><text:span text:style-name="T60">On indique ce que l’on veut comme résultat</text:span><text:span text:style-name="T60"><text:line-break/></text:span><text:span text:style-name="T60">pas comment on fait pour l’obteni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eam vs SQ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’interface Stream permet d’effectuer des opérations ensemblistes comme SQL</text:p>
                <text:list>
                  <text:list-header>
                    <text:p>SELECT name FROM users<text:line-break/> <text:s/>WHERE country = ‘France’ ORDER BY id<text:line-break/></text:p>
                    <text:p><text:span text:style-name="T16">users.</text:span><text:span text:style-name="T30">stream</text:span><text:span text:style-name="T16">()</text:span><text:span text:style-name="T16"><text:line-break/></text:span><text:span text:style-name="T16"> <text:s text:c="3"/>.</text:span><text:span text:style-name="T30">filter</text:span><text:span text:style-name="T16">(user -&gt; user.country().equals(</text:span>"France"))<text:line-break/> <text:s text:c="3"/>.<text:span text:style-name="T3">sorted</text:span>(Comparator.comparing(User::id))<text:line-break/> <text:s text:c="3"/>.<text:span text:style-name="T3">map</text:span>(User::name)<text:line-break/> <text:s text:c="3"/>.<text:span text:style-name="T3">toList</text:span>()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Pipeline</text:p>
          </draw:text-box>
        </draw:frame>
        <draw:frame presentation:style-name="pr4" draw:layer="layout" svg:width="25.199cm" svg:height="3.214cm" svg:x="1.4cm" svg:y="4.914cm" presentation:class="outline" presentation:user-transformed="true">
          <draw:text-box>
            <text:list text:style-name="L2">
              <text:list-header>
                <text:p>Un Stream est organisé comme un pipeline</text:p>
                <text:list>
                  <text:list-header>
                    <text:p>Les données sont poussées (<text:span text:style-name="T28">push</text:span>) dans le pipeline</text:p>
                  </text:list-header>
                </text:list>
              </text:list-header>
            </text:list>
          </draw:text-box>
        </draw:frame>
        <draw:custom-shape draw:style-name="gr14" draw:text-style-name="P16" draw:layer="layout" svg:width="2.54cm" svg:height="7.112cm" svg:x="6.156cm" svg:y="10.9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6" draw:layer="layout" svg:width="2.54cm" svg:height="7.112cm" svg:x="13.857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8" draw:layer="layout" svg:width="2.902cm" svg:height="0.962cm" svg:x="0.978cm" svg:y="13.824cm">
          <draw:text-box>
            <text:p>Création</text:p>
          </draw:text-box>
        </draw:frame>
        <draw:frame draw:style-name="gr16" draw:text-style-name="P18" draw:layer="layout" svg:width="4.172cm" svg:height="1.673cm" svg:x="9.354cm" svg:y="13.47cm">
          <draw:text-box>
            <text:p text:style-name="P17">Opération<text:line-break/>intermédiaire</text:p>
          </draw:text-box>
        </draw:frame>
        <draw:frame draw:style-name="gr17" draw:text-style-name="P18" draw:layer="layout" svg:width="3.291cm" svg:height="1.673cm" svg:x="18.354cm" svg:y="13.471cm">
          <draw:text-box>
            <text:p text:style-name="P17">Opération<text:line-break/>finale</text:p>
          </draw:text-box>
        </draw:frame>
        <draw:frame draw:style-name="gr18" draw:text-style-name="P8" draw:layer="layout" svg:width="2.584cm" svg:height="0.962cm" svg:x="24.384cm" svg:y="14.016cm">
          <draw:text-box>
            <text:p>résultat</text:p>
          </draw:text-box>
        </draw:frame>
        <draw:line draw:style-name="gr19" draw:text-style-name="P9" draw:layer="layout" svg:x1="7.62cm" svg:y1="12.446cm" svg:x2="14.732cm" svg:y2="12.446cm">
          <text:p/>
        </draw:line>
        <draw:line draw:style-name="gr20" draw:text-style-name="P9" draw:layer="layout" svg:x1="8.128cm" svg:y1="13.208cm" svg:x2="14.986cm" svg:y2="13.208cm">
          <text:p/>
        </draw:line>
        <draw:line draw:style-name="gr20" draw:text-style-name="P9" draw:layer="layout" svg:x1="8.128cm" svg:y1="15.708cm" svg:x2="11.43cm" svg:y2="15.708cm">
          <text:p/>
        </draw:line>
        <draw:line draw:style-name="gr20" draw:text-style-name="P9" draw:layer="layout" svg:x1="8.128cm" svg:y1="16.908cm" svg:x2="14.986cm" svg:y2="16.908cm">
          <text:p/>
        </draw:line>
        <draw:line draw:style-name="gr21" draw:text-style-name="P9" draw:layer="layout" svg:x1="11.376cm" svg:y1="15.34cm" svg:x2="11.884cm" svg:y2="16.102cm">
          <text:p/>
        </draw:line>
        <draw:line draw:style-name="gr21" draw:text-style-name="P9" draw:layer="layout" svg:x1="11.884cm" svg:y1="15.34cm" svg:x2="11.376cm" svg:y2="16.102cm">
          <text:p/>
        </draw:line>
        <draw:frame draw:style-name="gr22" draw:text-style-name="P18" draw:layer="layout" svg:width="9.362cm" svg:height="1.673cm" svg:x="6.812cm" svg:y="18.542cm">
          <draw:text-box>
            <text:p text:style-name="P17">On applique la même opération<text:line-break/>sur tous les élements</text:p>
          </draw:text-box>
        </draw:frame>
        <draw:line draw:style-name="gr23" draw:text-style-name="P9" draw:layer="layout" svg:x1="21.637cm" svg:y1="14.478cm" svg:x2="24.13cm" svg:y2="14.478cm">
          <text:p/>
        </draw:line>
        <draw:line draw:style-name="gr24" draw:text-style-name="P9" draw:layer="layout" svg:x1="15.24cm" svg:y1="12.446cm" svg:x2="18.354cm" svg:y2="14.224cm">
          <text:p/>
        </draw:line>
        <draw:line draw:style-name="gr25" draw:text-style-name="P9" draw:layer="layout" svg:x1="15.494cm" svg:y1="13.208cm" svg:x2="18.354cm" svg:y2="14.224cm">
          <text:p/>
        </draw:line>
        <draw:line draw:style-name="gr26" draw:text-style-name="P9" draw:layer="layout" svg:x1="15.494cm" svg:y1="17.018cm" svg:x2="18.354cm" svg:y2="14.224cm">
          <text:p/>
        </draw:line>
        <draw:line draw:style-name="gr27" draw:text-style-name="P9" draw:layer="layout" svg:x1="4.572cm" svg:y1="14.478cm" svg:x2="6.858cm" svg:y2="12.446cm">
          <text:p/>
        </draw:line>
        <draw:line draw:style-name="gr28" draw:text-style-name="P9" draw:layer="layout" svg:x1="4.572cm" svg:y1="14.478cm" svg:x2="7.874cm" svg:y2="13.208cm">
          <text:p/>
        </draw:line>
        <draw:line draw:style-name="gr29" draw:text-style-name="P9" draw:layer="layout" svg:x1="4.572cm" svg:y1="14.478cm" svg:x2="7.62cm" svg:y2="15.748cm">
          <text:p/>
        </draw:line>
        <draw:line draw:style-name="gr30" draw:text-style-name="P9" draw:layer="layout" svg:x1="4.572cm" svg:y1="14.478cm" svg:x2="7.874cm" svg:y2="17.018cm">
          <text:p/>
        </draw:line>
        <draw:frame draw:style-name="gr31" draw:text-style-name="P8" draw:layer="layout" svg:width="2.549cm" svg:height="0.962cm" svg:x="6.104cm" svg:y="9.96cm">
          <draw:text-box>
            <text:p>Stream</text:p>
          </draw:text-box>
        </draw:frame>
        <draw:frame draw:style-name="gr31" draw:text-style-name="P8" draw:layer="layout" svg:width="2.549cm" svg:height="0.962cm" svg:x="13.805cm" svg:y="9.96cm">
          <draw:text-box>
            <text:p>Stream</text:p>
          </draw:text-box>
        </draw:frame>
        <draw:frame draw:style-name="gr32" draw:text-style-name="P8" draw:layer="layout" svg:width="6.326cm" svg:height="1.673cm" svg:x="20.606cm" svg:y="8.89cm">
          <draw:text-box>
            <text:p>un Stream ne stocke<text:line-break/>pas les données</text:p>
          </draw:text-box>
        </draw:frame>
        <draw:line draw:style-name="gr33" draw:text-style-name="P9" draw:layer="layout" svg:x1="20.606cm" svg:y1="9.652cm" svg:x2="16.352cm" svg:y2="10.414cm">
          <text:p/>
        </draw:lin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Creation d’un Stream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réer un Stream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A partir d’une collection</text:p>
                <text:list>
                  <text:list-header>
                    <text:p>collection.stream()<text:line-break/></text:p>
                  </text:list-header>
                </text:list>
                <text:p>A partir de valeurs</text:p>
                <text:list>
                  <text:list-header>
                    <text:p>Stream.of(1, 2, 3, …)<text:line-break/></text:p>
                  </text:list-header>
                </text:list>
                <text:p>A partir d’un tableau</text:p>
                <text:list>
                  <text:list-header>
                    <text:p>Arrays.stream(array)<text:line-break/>Arrays.stream(array, start, end)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eam de type primitif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Pour éviter le boxing, il existe trois streams spécialisés pour les types primitifs</text:p>
                <text:list>
                  <text:list-header>
                    <text:p>IntStream, LongStream, DoubleStream<text:line-break/></text:p>
                  </text:list-header>
                </text:list>
                <text:p>par ex: IntStream</text:p>
                <text:list>
                  <text:list-header>
                    <text:p>IntStream.range(start, end)</text:p>
                    <text:list>
                      <text:list-header>
                        <text:p>renvoie toutes les valeurs de start à end (non compris)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ream sur des ressources système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s Streams sur des ressources systèmes doivent être fermés avec close()</text:p>
                <text:list>
                  <text:list-header>
                    <text:p>on utilise le <text:span text:style-name="T28">try-with-resources</text:span></text:p>
                    <text:p/>
                    <text:p>Files.lines(path) renvoie les lignes d’un fichier</text:p>
                    <text:list>
                      <text:list-header>
                        <text:p><text:span text:style-name="T4">try</text:span>(<text:span text:style-name="T4">var</text:span> stream = Files.lines(path)) {<text:line-break/> <text:s/>stream. ...<text:line-break/>}</text:p>
                      </text:list-header>
                    </text:list>
                    <text:p>Files.list(path) renvoie les fichiers d’un répertoire</text:p>
                    <text:list>
                      <text:list-header>
                        <text:p><text:span text:style-name="T4">try</text:span>(<text:span text:style-name="T4">var</text:span> stream = Files.list(path)) {<text:line-break/> <text:s/>stream. ...<text:line-break/>}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Opérations intermédiaires</text:p>
          </draw:text-box>
        </draw:frame>
        <presentation:notes draw:style-name="dp2">
          <draw:page-thumbnail draw:style-name="gr1" draw:layer="layout" svg:width="13.968cm" svg:height="10.476cm" svg:x="3.81cm" svg:y="2.123cm" draw:page-number="6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lter(<text:span text:style-name="T2">Predicate&lt;E&gt;</text:span>)</text:p>
          </draw:text-box>
        </draw:frame>
        <draw:frame presentation:style-name="pr4" draw:layer="layout" svg:width="25.199cm" svg:height="3.468cm" svg:x="1.4cm" svg:y="4.914cm" presentation:class="outline" presentation:user-transformed="true">
          <draw:text-box>
            <text:list text:style-name="L2">
              <text:list-header>
                <text:p>On appelle un prédicat (E → boolean) et on ne propage pas l’objet si le prédicat renvoie false</text:p>
                <text:list>
                  <text:list-header>
                    <text:p>stream.filter(person - &gt; person.age() &gt;= 18) </text:p>
                  </text:list-header>
                </text:list>
              </text:list-header>
            </text:list>
          </draw:text-box>
        </draw:frame>
        <draw:custom-shape draw:style-name="gr14" draw:text-style-name="P16" draw:layer="layout" svg:width="2.54cm" svg:height="7.112cm" svg:x="6.157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6" draw:layer="layout" svg:width="2.54cm" svg:height="7.112cm" svg:x="16.51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4" draw:text-style-name="P8" draw:layer="layout" svg:width="7.844cm" svg:height="0.962cm" svg:x="8.822cm" svg:y="9.652cm">
          <draw:text-box>
            <text:p>predicate.accept(element)</text:p>
          </draw:text-box>
        </draw:frame>
        <draw:line draw:style-name="gr20" draw:text-style-name="P9" draw:layer="layout" svg:x1="8.182cm" svg:y1="16.578cm" svg:x2="11.484cm" svg:y2="16.578cm">
          <text:p/>
        </draw:line>
        <draw:line draw:style-name="gr21" draw:text-style-name="P9" draw:layer="layout" svg:x1="11.43cm" svg:y1="16.21cm" svg:x2="11.938cm" svg:y2="16.972cm">
          <text:p/>
        </draw:line>
        <draw:line draw:style-name="gr21" draw:text-style-name="P9" draw:layer="layout" svg:x1="11.938cm" svg:y1="16.21cm" svg:x2="11.43cm" svg:y2="16.972cm">
          <text:p/>
        </draw:line>
        <draw:line draw:style-name="gr35" draw:text-style-name="P9" draw:layer="layout" svg:x1="8.028cm" svg:y1="15.224cm" svg:x2="17.172cm" svg:y2="15.224cm">
          <text:p/>
        </draw:line>
        <draw:line draw:style-name="gr36" draw:text-style-name="P9" draw:layer="layout" svg:x1="8.128cm" svg:y1="12.192cm" svg:x2="17.272cm" svg:y2="12.192cm">
          <text:p/>
        </draw:line>
        <draw:line draw:style-name="gr20" draw:text-style-name="P9" draw:layer="layout" svg:x1="8.182cm" svg:y1="13.678cm" svg:x2="11.484cm" svg:y2="13.678cm">
          <text:p/>
        </draw:line>
        <draw:line draw:style-name="gr21" draw:text-style-name="P9" draw:layer="layout" svg:x1="11.43cm" svg:y1="13.31cm" svg:x2="11.938cm" svg:y2="14.072cm">
          <text:p/>
        </draw:line>
        <draw:line draw:style-name="gr21" draw:text-style-name="P9" draw:layer="layout" svg:x1="11.938cm" svg:y1="13.31cm" svg:x2="11.43cm" svg:y2="14.072cm">
          <text:p/>
        </draw:line>
        <draw:frame draw:style-name="gr37" draw:text-style-name="P8" draw:layer="layout" svg:width="1.421cm" svg:height="0.839cm" svg:x="11.279cm" svg:y="11.43cm">
          <draw:text-box>
            <text:p><text:span text:style-name="T61">true</text:span></text:p>
          </draw:text-box>
        </draw:frame>
        <draw:frame draw:style-name="gr37" draw:text-style-name="P8" draw:layer="layout" svg:width="1.421cm" svg:height="0.839cm" svg:x="11.28cm" svg:y="14.531cm">
          <draw:text-box>
            <text:p><text:span text:style-name="T61">true</text:span></text:p>
          </draw:text-box>
        </draw:frame>
        <draw:frame draw:style-name="gr38" draw:text-style-name="P8" draw:layer="layout" svg:width="1.628cm" svg:height="0.839cm" svg:x="11.081cm" svg:y="12.632cm">
          <draw:text-box>
            <text:p><text:span text:style-name="T61">false</text:span></text:p>
          </draw:text-box>
        </draw:frame>
        <draw:frame draw:style-name="gr38" draw:text-style-name="P8" draw:layer="layout" svg:width="1.628cm" svg:height="0.839cm" svg:x="11.081cm" svg:y="15.533cm">
          <draw:text-box>
            <text:p><text:span text:style-name="T61">fals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p(<text:span text:style-name="T2">Function&lt;E,R&gt;</text:span>)</text:p>
          </draw:text-box>
        </draw:frame>
        <draw:frame presentation:style-name="pr4" draw:layer="layout" svg:width="25.199cm" svg:height="3.468cm" svg:x="1.4cm" svg:y="4.914cm" presentation:class="outline" presentation:user-transformed="true">
          <draw:text-box>
            <text:list text:style-name="L2">
              <text:list-header>
                <text:p>Transforme chaque élement en appelant la fonction</text:p>
                <text:list>
                  <text:list-header>
                    <text:p>stream.map(Person::name) </text:p>
                  </text:list-header>
                </text:list>
              </text:list-header>
            </text:list>
          </draw:text-box>
        </draw:frame>
        <draw:custom-shape draw:style-name="gr14" draw:text-style-name="P16" draw:layer="layout" svg:width="2.54cm" svg:height="7.112cm" svg:x="6.157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6" draw:layer="layout" svg:width="2.54cm" svg:height="7.112cm" svg:x="16.51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8" draw:layer="layout" svg:width="7.103cm" svg:height="0.962cm" svg:x="8.822cm" svg:y="9.652cm">
          <draw:text-box>
            <text:p>function.apply(element)</text:p>
          </draw:text-box>
        </draw:frame>
        <draw:line draw:style-name="gr35" draw:text-style-name="P9" draw:layer="layout" svg:x1="8.028cm" svg:y1="15.224cm" svg:x2="17.172cm" svg:y2="15.224cm">
          <text:p/>
        </draw:line>
        <draw:line draw:style-name="gr36" draw:text-style-name="P9" draw:layer="layout" svg:x1="8.128cm" svg:y1="12.192cm" svg:x2="17.018cm" svg:y2="12.192cm">
          <text:p/>
        </draw:line>
        <draw:line draw:style-name="gr35" draw:text-style-name="P9" draw:layer="layout" svg:x1="7.728cm" svg:y1="13.724cm" svg:x2="16.872cm" svg:y2="13.724cm">
          <text:p/>
        </draw:line>
        <draw:line draw:style-name="gr35" draw:text-style-name="P9" draw:layer="layout" svg:x1="7.828cm" svg:y1="17.024cm" svg:x2="16.972cm" svg:y2="17.024cm">
          <text:p/>
        </draw:line>
        <draw:custom-shape draw:style-name="gr40" draw:text-style-name="P17" draw:layer="layout" svg:width="0.508cm" svg:height="0.508cm" svg:x="7.366cm" svg:y="11.93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112cm" svg:y="13.46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366cm" svg:y="14.98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112cm" svg:y="16.76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7" draw:layer="layout" svg:width="0.508cm" svg:height="0.508cm" svg:x="17.326cm" svg:y="11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272cm" svg:y="13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272cm" svg:y="14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272cm" svg:y="16.7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7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latMap(<text:span text:style-name="T2">Function&lt;E, Stream&lt;R&gt;&gt;</text:span>)</text:p>
          </draw:text-box>
        </draw:frame>
        <draw:frame presentation:style-name="pr4" draw:layer="layout" svg:width="25.199cm" svg:height="3.468cm" svg:x="1.4cm" svg:y="4.914cm" presentation:class="outline" presentation:user-transformed="true">
          <draw:text-box>
            <text:list text:style-name="L2">
              <text:list-header>
                <text:p>Transforme chaque élement en aplatissant le stream</text:p>
                <text:list>
                  <text:list-header>
                    <text:p>stream.flatMap(p - &gt; p.children.stream()) </text:p>
                  </text:list-header>
                </text:list>
              </text:list-header>
            </text:list>
          </draw:text-box>
        </draw:frame>
        <draw:custom-shape draw:style-name="gr14" draw:text-style-name="P16" draw:layer="layout" svg:width="2.54cm" svg:height="7.112cm" svg:x="6.157cm" svg:y="10.9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2" draw:text-style-name="P16" draw:layer="layout" svg:width="3.302cm" svg:height="7.112cm" svg:x="16.51cm" svg:y="11.1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9" draw:text-style-name="P8" draw:layer="layout" svg:width="7.103cm" svg:height="0.962cm" svg:x="8.822cm" svg:y="9.652cm">
          <draw:text-box>
            <text:p>function.apply(element)</text:p>
          </draw:text-box>
        </draw:frame>
        <draw:line draw:style-name="gr35" draw:text-style-name="P9" draw:layer="layout" svg:x1="8.028cm" svg:y1="16.424cm" svg:x2="17.172cm" svg:y2="16.424cm">
          <text:p/>
        </draw:line>
        <draw:line draw:style-name="gr36" draw:text-style-name="P9" draw:layer="layout" svg:x1="8.128cm" svg:y1="12.192cm" svg:x2="17.272cm" svg:y2="12.192cm">
          <text:p/>
        </draw:line>
        <draw:line draw:style-name="gr35" draw:text-style-name="P9" draw:layer="layout" svg:x1="7.728cm" svg:y1="13.724cm" svg:x2="16.872cm" svg:y2="13.724cm">
          <text:p/>
        </draw:line>
        <draw:custom-shape draw:style-name="gr40" draw:text-style-name="P17" draw:layer="layout" svg:width="0.508cm" svg:height="0.508cm" svg:x="7.366cm" svg:y="11.93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112cm" svg:y="13.46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366cm" svg:y="16.186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7" draw:layer="layout" svg:width="0.508cm" svg:height="0.508cm" svg:x="17.272cm" svg:y="13.46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8.188cm" svg:y="16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573cm" svg:y="16.1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3" draw:text-style-name="P9" draw:layer="layout" svg:width="1.016cm" svg:height="2.236cm" draw:transform="rotate (-1.55177223794816) translate (19.567cm 15.8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4" draw:text-style-name="P9" draw:layer="layout" svg:width="0.508cm" svg:height="0.897cm" svg:x="17.426cm" svg:y="11.7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5" draw:text-style-name="P9" draw:layer="layout" svg:width="0.807cm" svg:height="0.975cm" svg:x="17.127cm" svg:y="13.2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6" draw:text-style-name="P18" draw:layer="layout" svg:width="11.337cm" svg:height="1.673cm" svg:x="7.054cm" svg:y="18.242cm">
          <draw:text-box>
            <text:p text:style-name="P17">Comme la fonction renvoie un Stream,<text:line-break/>elle renvoie de 0 à n élements</text:p>
          </draw:text-box>
        </draw:frame>
        <draw:custom-shape draw:style-name="gr41" draw:text-style-name="P17" draw:layer="layout" svg:width="0.508cm" svg:height="0.508cm" svg:x="18.789cm" svg:y="16.1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7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pMulti(<text:span text:style-name="T62">BiConsumer&lt;E,Consumer&lt;R&gt;&gt;</text:span>)</text:p>
          </draw:text-box>
        </draw:frame>
        <draw:frame presentation:style-name="pr4" draw:layer="layout" svg:width="25.199cm" svg:height="4.23cm" svg:x="1.4cm" svg:y="4.914cm" presentation:class="outline" presentation:user-transformed="true">
          <draw:text-box>
            <text:list text:style-name="L2">
              <text:list-header>
                <text:p>Pour chaque objet, peut propager zéro ou plusieurs objets</text:p>
                <text:list>
                  <text:list-header>
                    <text:p><text:span text:style-name="T16">stream.mapMulti((Person p, Consumer&lt;Person&gt; consumer) - &gt; {</text:span><text:span text:style-name="T16"><text:line-break/></text:span><text:span text:style-name="T16"> <text:s/></text:span><text:span text:style-name="T21">for</text:span><text:span text:style-name="T16"> (</text:span><text:span text:style-name="T21">var</text:span><text:span text:style-name="T16"> child : p.children) {</text:span><text:span text:style-name="T16"><text:line-break/></text:span><text:span text:style-name="T16"> <text:s text:c="3"/>consumer.accept(child);</text:span><text:span text:style-name="T16"><text:line-break/></text:span><text:span text:style-name="T16"> <text:s/>}</text:span><text:line-break/>})</text:p>
                  </text:list-header>
                </text:list>
              </text:list-header>
            </text:list>
          </draw:text-box>
        </draw:frame>
        <draw:custom-shape draw:style-name="gr14" draw:text-style-name="P16" draw:layer="layout" svg:width="2.54cm" svg:height="7.112cm" svg:x="6.158cm" svg:y="10.9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6" draw:layer="layout" svg:width="2.54cm" svg:height="7.112cm" svg:x="16.511cm" svg:y="11.1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7" draw:text-style-name="P8" draw:layer="layout" svg:width="11.761cm" svg:height="0.962cm" svg:x="6.823cm" svg:y="9.653cm">
          <draw:text-box>
            <text:p>biConsumer.accept(element, consumer)</text:p>
          </draw:text-box>
        </draw:frame>
        <draw:line draw:style-name="gr35" draw:text-style-name="P9" draw:layer="layout" svg:x1="8.029cm" svg:y1="16.425cm" svg:x2="12.7cm" svg:y2="16.425cm">
          <text:p/>
        </draw:line>
        <draw:line draw:style-name="gr36" draw:text-style-name="P9" draw:layer="layout" svg:x1="8.129cm" svg:y1="12.193cm" svg:x2="12.7cm" svg:y2="12.193cm">
          <text:p/>
        </draw:line>
        <draw:line draw:style-name="gr35" draw:text-style-name="P9" draw:layer="layout" svg:x1="7.729cm" svg:y1="13.725cm" svg:x2="12.7cm" svg:y2="13.725cm">
          <text:p/>
        </draw:line>
        <draw:custom-shape draw:style-name="gr40" draw:text-style-name="P17" draw:layer="layout" svg:width="0.508cm" svg:height="0.508cm" svg:x="7.367cm" svg:y="11.93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113cm" svg:y="13.4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508cm" svg:height="0.508cm" svg:x="7.367cm" svg:y="16.187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7" draw:layer="layout" svg:width="0.508cm" svg:height="0.508cm" svg:x="17.273cm" svg:y="13.4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573cm" svg:y="16.7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574cm" svg:y="16.0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7" draw:layer="layout" svg:width="0.508cm" svg:height="0.508cm" svg:x="17.575cm" svg:y="15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1" draw:text-style-name="P9" draw:layer="layout" svg:x1="12.6cm" svg:y1="11.838cm" svg:x2="13.108cm" svg:y2="12.6cm">
          <text:p/>
        </draw:line>
        <draw:line draw:style-name="gr21" draw:text-style-name="P9" draw:layer="layout" svg:x1="13.108cm" svg:y1="11.838cm" svg:x2="12.6cm" svg:y2="12.6cm">
          <text:p/>
        </draw:line>
        <draw:line draw:style-name="gr48" draw:text-style-name="P9" draw:layer="layout" svg:x1="12.954cm" svg:y1="13.716cm" svg:x2="17.128cm" svg:y2="13.716cm">
          <text:p/>
        </draw:line>
        <draw:line draw:style-name="gr49" draw:text-style-name="P9" draw:layer="layout" svg:x1="13.208cm" svg:y1="16.51cm" svg:x2="17.575cm" svg:y2="15.748cm">
          <text:p/>
        </draw:line>
        <draw:line draw:style-name="gr49" draw:text-style-name="P9" draw:layer="layout" svg:x1="13.208cm" svg:y1="16.461cm" svg:x2="17.574cm" svg:y2="16.256cm">
          <text:p/>
        </draw:line>
        <draw:line draw:style-name="gr49" draw:text-style-name="P9" draw:layer="layout" svg:x1="13.208cm" svg:y1="16.461cm" svg:x2="17.573cm" svg:y2="17.018cm">
          <text:p/>
        </draw:line>
        <draw:frame draw:style-name="gr50" draw:text-style-name="P18" draw:layer="layout" svg:width="12.646cm" svg:height="2.384cm" svg:x="6.854cm" svg:y="17.943cm">
          <draw:text-box>
            <text:p text:style-name="P17">Comme la fonction peut appeler<text:line-break/>le consommateur autant de fois qu’elle<text:line-break/>le souhaite, elle propage de 0 à n éle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7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tre opérations intermédiair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55">.</text:span><text:span text:style-name="T4">limit</text:span>(value)</text:p>
                <text:list>
                  <text:list-header>
                    <text:p>Filtre qui ne laisse passer que <text:span text:style-name="T28">value</text:span> élements</text:p>
                  </text:list-header>
                </text:list>
                <text:p><text:span text:style-name="T55">.</text:span><text:span text:style-name="T4">skip</text:span>(value)</text:p>
                <text:list>
                  <text:list-header>
                    <text:p>Saute les <text:span text:style-name="T28">value</text:span> premiers élements</text:p>
                  </text:list-header>
                </text:list>
                <text:p><text:span text:style-name="T55">.</text:span><text:span text:style-name="T4">distinct</text:span>()</text:p>
                <text:list>
                  <text:list-header>
                    <text:p>Filtre qui ne laisse pas passer la même valeur deux fois</text:p>
                  </text:list-header>
                </text:list>
                <text:p><text:span text:style-name="T55">.</text:span><text:span text:style-name="T4">sorted</text:span>(comparateur)</text:p>
                <text:list>
                  <text:list-header>
                    <text:p>Trie les élements et les propage triés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p/flatMap/mapMulti et primitif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opérations intermédiaires map, flatMap et mapMulti ont des versions particulières pour les int, long et double <text:span text:style-name="T63">(pour éviter le boxing)</text:span><text:span text:style-name="T63"><text:line-break/></text:span><text:span text:style-name="T63"/></text:p>
                <text:p>Par ex:</text:p>
                <text:list>
                  <text:list-header>
                    <text:p>stream.<text:span text:style-name="T4">mapToInt</text:span>(Person::age) <text:s/>→ IntStream</text:p>
                  </text:list-header>
                </text:list>
                <text:p>alors que</text:p>
                <text:list>
                  <text:list-header>
                    <text:p>stream.map(Person::age) → Stream&lt;Integer&gt;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Opérations finales</text:p>
          </draw:text-box>
        </draw:frame>
        <presentation:notes draw:style-name="dp2">
          <draw:page-thumbnail draw:style-name="gr1" draw:layer="layout" svg:width="13.968cm" svg:height="10.476cm" svg:x="3.81cm" svg:y="2.123cm" draw:page-number="7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List() / toArray() / findFirst()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Pour sortir les élements du stream</text:p>
                <text:list>
                  <text:list-header>
                    <text:p>.<text:span text:style-name="T4">toList</text:span>() stocker les élements dans une liste non modifiable</text:p>
                    <text:list>
                      <text:list-header>
                        <text:p>stream.toList()</text:p>
                      </text:list-header>
                    </text:list>
                    <text:p>.<text:span text:style-name="T4">toArray</text:span>(IntFunction&lt;E[]&gt;) stocker les élements dans un tableau</text:p>
                    <text:list>
                      <text:list-header>
                        <text:p>stream.toArray(Person[]::new)</text:p>
                      </text:list-header>
                    </text:list>
                    <text:p>.<text:span text:style-name="T4">findFirst</text:span>() renvoyer le premier élement en tant que Optional&lt;E&gt;</text:p>
                    <text:list>
                      <text:list-header>
                        <text:p>stream.findFirst()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llMatch, anyMatch, noneMatch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Savoir si tous (<text:span text:style-name="T28">all</text:span>), au moins un (<text:span text:style-name="T28">any</text:span>) ou aucun (<text:span text:style-name="T28">none</text:span>) élements sont vrais pour un prédicat</text:p>
                <text:list>
                  <text:list-header>
                    <text:p>.<text:span text:style-name="T4">allMatch</text:span>(Predicate&lt;E&gt;)</text:p>
                    <text:list>
                      <text:list-header>
                        <text:p>stream.allMatch(person -&gt; person.age() &gt;= 18)<text:line-break/></text:p>
                      </text:list-header>
                    </text:list>
                    <text:p>.<text:span text:style-name="T4">anyMatch</text:span>(Predicate&lt;E&gt;)</text:p>
                    <text:list>
                      <text:list-header>
                        <text:p text:style-name="P10">stream.anyMatch(person -&gt; person.age() &gt;= 18)<text:line-break/></text:p>
                      </text:list-header>
                    </text:list>
                    <text:p>.<text:span text:style-name="T4">noneMatch</text:span>(Predicate&lt;E&gt;)</text:p>
                    <text:list>
                      <text:list-header>
                        <text:p text:style-name="P10">stream.noneMatch(person -&gt; person.age() &gt;= 18)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duce() / count()</text:p>
          </draw:text-box>
        </draw:frame>
        <draw:frame presentation:style-name="pr4" draw:layer="layout" svg:width="25.199cm" svg:height="13.12cm" svg:x="1.4cm" svg:y="4.914cm" presentation:class="outline" presentation:user-transformed="true">
          <draw:text-box>
            <text:list text:style-name="L2">
              <text:list-header>
                <text:p>Agréger les valeurs en une seule</text:p>
                <text:list>
                  <text:list-header>
                    <text:p>.<text:span text:style-name="T4">reduce</text:span>(T initial, BinaryOperator&lt;T&gt; combiner) combiner les élements deux à deux</text:p>
                    <text:list>
                      <text:list-header>
                        <text:p>stream.mapToInt(Person::salary)<text:line-break/> <text:s text:c="3"/>.reduce(0, Integer::sum)<text:line-break/></text:p>
                      </text:list-header>
                    </text:list>
                    <text:p>.<text:span text:style-name="T4">count</text:span>() compter le nombre d’élements</text:p>
                    <text:list>
                      <text:list-header>
                        <text:p>stream.count()<text:line-break/> <text:s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in/max(Comparator&lt;E&gt;) </text:p>
          </draw:text-box>
        </draw:frame>
        <draw:frame presentation:style-name="pr4" draw:layer="layout" svg:width="25.524cm" svg:height="13.628cm" svg:x="1.4cm" svg:y="4.914cm" presentation:class="outline" presentation:user-transformed="true">
          <draw:text-box>
            <text:list text:style-name="L2">
              <text:list-header>
                <text:p>Calcule l’élement minimum (resp. maximum) en fonction d’un comparateur<text:line-break/></text:p>
                <text:list>
                  <text:list-header>
                    <text:p>.<text:span text:style-name="T4">min</text:span>(comparator) calcule l’élement minimum</text:p>
                    <text:list>
                      <text:list-header>
                        <text:p>stream.min((p1, p2) - &gt; Integer.compare(p1.age(), p2.age()))</text:p>
                        <text:p><text:line-break/></text:p>
                      </text:list-header>
                    </text:list>
                    <text:p>.<text:span text:style-name="T4">max</text:span>(comparator) calcule l’élément maximum</text:p>
                    <text:list>
                      <text:list-header>
                        <text:p text:style-name="P10">stream.max(Comparator.comparingInt(Person::age));<text:line-break/><text:line-break/><text:line-break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tStream, LongStream et DoubleStream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es streams de type primitif ont des opérations supplémentaires</text:p>
                <text:list>
                  <text:list-header>
                    <text:p>car les élement sont des types numériques<text:line-break/> </text:p>
                    <text:p>.<text:span text:style-name="T4">min</text:span>(), .<text:span text:style-name="T4">max</text:span>(), .<text:span text:style-name="T4">sum</text:span>(), .<text:span text:style-name="T4">average</text:span>()</text:p>
                    <text:list>
                      <text:list-header>
                        <text:p>Calcule le minimum, maximum, la somme et la moyenne<text:line-break/></text:p>
                      </text:list-header>
                    </text:list>
                    <text:p>.<text:span text:style-name="T4">boxed</text:span>()</text:p>
                    <text:list>
                      <text:list-header>
                        <text:p>Opération intermédiaire qui “box” tous les élements <text:s/>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orEach(Consumer&lt;E&gt;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Appelle le consommateur avec chaque élement</text:p>
                <text:list>
                  <text:list-header>
                    <text:p>L’ordre est l’ordre de la collection <text:span text:style-name="T46">(si il existe)</text:span></text:p>
                    <text:p>stream.forEach(IO::println);</text:p>
                    <text:p/>
                  </text:list-header>
                </text:list>
                <text:p>Attention, ne pas créer un stream juste pour appeler forEach</text:p>
                <text:list>
                  <text:list-item>
                    <text:list>
                      <text:list-header>
                        <text:p>collection.stream().forEach(…)</text:p>
                      </text:list-header>
                    </text:list>
                    <text:p>n’est pas nécessaire car il y a déjà une méthode forEach(…) sur les collections</text:p>
                    <text:list>
                      <text:list-header>
                        <text:p>collection.forEach(...)</text:p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API des Collectors</text:p>
          </draw:text-box>
        </draw:frame>
        <presentation:notes draw:style-name="dp2">
          <draw:page-thumbnail draw:style-name="gr1" draw:layer="layout" svg:width="13.968cm" svg:height="10.476cm" svg:x="3.81cm" svg:y="2.123cm" draw:page-number="8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a méthode <text:span text:style-name="T4">collect</text:span>(Collector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Un collecteur est un objet qui sait créer un objet mutable (souvent une collection), ajouter les élements du Stream et optionnellement créer une version non mutable de l’objet </text:p>
                <text:list>
                  <text:list-item>
                    <text:p>Par exemple, pour une List, les élements seront d’abord stockés dans une ArrayList et optionnellement List.copyOf est appelée</text:p>
                  </text:list-item>
                  <text:list-item>
                    <text:p>Autre exemple, les chaines de caractères sont jointes dans un StringJoiner qui est transformé en String à la fin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java.util.stream.Collecto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La classe Collectors (avec un ‘s’) contient des méthodes statiques qui renvoie des Collector prédéfinies</text:p>
                <text:list>
                  <text:list-item>
                    <text:p>joining()</text:p>
                  </text:list-item>
                  <text:list-item>
                    <text:p>toList(), toUnmodifiableList()</text:p>
                  </text:list-item>
                  <text:list-item>
                    <text:p>toMap(), toUnmodifiableMap()</text:p>
                  </text:list-item>
                  <text:list-item>
                    <text:p>groupingBy()</text:p>
                    <text:p/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joining(delimiteur, prefix, suffix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ermet de joindre les chaînes de caractères d’un stream avec un délimiteur <text:span text:style-name="T63">(et optionnellement un préfixe et un suffixe)</text:span></text:p>
                <text:list>
                  <text:list-header>
                    <text:p>stream.map(Person::toString)<text:line-break/> <text:s text:c="3"/>.collect(Collectors.joining(<text:span text:style-name="T20">", "))</text:span><text:line-break/></text:p>
                    <text:p>Ne marche <text:span text:style-name="T4">que</text:span> sur les Stream de sous-types de CharSequence <text:span text:style-name="T46">(interface commune de String et StringBuilder)</text:span></text:p>
                    <text:p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List(), toUnmodifiableList()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Collectors.<text:span text:style-name="T4">toList</text:span>() stocke les élements dans une liste modifiable</text:p>
                <text:list>
                  <text:list-header>
                    <text:p>stream.collect(Collectors.toList())<text:line-break/></text:p>
                  </text:list-header>
                </text:list>
                <text:p>Collectors.<text:span text:style-name="T4">toUnmodifiableList</text:span>() stocke les élements dans une liste non modifiable</text:p>
                <text:list>
                  <text:list-header>
                    <text:p>stream.collect(Collectors.<text:span text:style-name="T55">toUnmodifiableList</text:span>())<text:line-break/></text:p>
                    <text:p><text:span text:style-name="T63">Collectors.toUmodifiableList() est presque équivalent à stream.toList(), toUnmodifiableList() n’accepte pas les valeur </text:span><text:span text:style-name="T64">null</text:span><text:span text:style-name="T65"> contrairement à stream.toList()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oMap(), toUnmodifiableMap()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Collectors.<text:span text:style-name="T4">toMap</text:span>(fonctionCle, fonctionValeur) stocke les élements dans un Map en appelant les fonctions pour obtenir la clé et la valeur d’un élement</text:p>
                <text:list>
                  <text:list-header>
                    <text:p>stream.collect(<text:line-break/> <text:s/>Collectors.toMap(Person::name, Person::age))<text:line-break/> <text:s text:c="4"/><text:span text:style-name="T36">// Map&lt;String, Integer&gt;</text:span><text:line-break/></text:p>
                    <text:p>L’implantation n’accepte pas d’avoir deux élements qui renvoient la même clé<text:line-break/></text:p>
                  </text:list-header>
                </text:list>
                <text:p>Collectors.<text:span text:style-name="T4">toUmodifiableMap</text:span>() renvoie une version non modifiable de la Map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oupingBy(fonctionClé, collector)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Groupe les élements dans une Map dont les clés sont données par la fonctionClé. Les éléments qui ont la même valeur de clé sont passé à un Collector sous-jacent</text:p>
                <text:list>
                  <text:list-header>
                    <text:p>stream.collect(<text:line-break/> <text:s/>Collectors.groupingBy(Person::age, Collectors.toList()))<text:line-break/> <text:s text:c="3"/><text:span text:style-name="T36">// Map&lt;Integer, List&lt;Person&gt;&gt;</text:span><text:span text:style-name="T36"><text:line-break/></text:span><text:span text:style-name="T36"/></text:p>
                    <text:p>stream.collect(<text:line-break/> <text:s/>Collectors.groupingBy(Person::age, Collectors.counting()))<text:line-break/> <text:s text:c="4"/><text:span text:style-name="T36">// Map&lt;Integer, Long&gt;</text:span><text:span text:style-name="T36"><text:line-break/></text:span><text:line-break/><text:line-break/></text:p>
                  </text:list-header>
                </text:list>
              </text:list-header>
            </text:list>
          </draw:text-box>
        </draw:frame>
        <draw:frame draw:style-name="gr51" draw:text-style-name="P19" draw:layer="layout" svg:width="6.819cm" svg:height="0.962cm" svg:x="12.618cm" svg:y="18.642cm">
          <draw:text-box>
            <text:p><text:span text:style-name="T28">downstream collectors</text:span></text:p>
          </draw:text-box>
        </draw:frame>
        <draw:line draw:style-name="gr52" draw:text-style-name="P9" draw:layer="layout" svg:x1="16.002cm" svg:y1="18.642cm" svg:x2="22.606cm" svg:y2="11.684cm">
          <text:p/>
        </draw:line>
        <draw:line draw:style-name="gr52" draw:text-style-name="P9" draw:layer="layout" svg:x1="16.002cm" svg:y1="18.643cm" svg:x2="23.368cm" svg:y2="16.002cm">
          <text:p/>
        </draw:line>
        <presentation:notes draw:style-name="dp2">
          <draw:page-thumbnail draw:style-name="gr1" draw:layer="layout" svg:width="13.968cm" svg:height="10.476cm" svg:x="3.81cm" svg:y="2.123cm" draw:page-number="8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19" draw:display-name="Arrowheads 19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9-18T13:38:18.748689051</meta:creation-date>
    <meta:generator>LibreOffice/24.8.2.1$MacOSX_AARCH64 LibreOffice_project/0f794b6e29741098670a3b95d60478a65d05ef13</meta:generator>
    <dc:date>2025-09-23T10:05:13.647148171</dc:date>
    <meta:editing-duration>P7DT4H2M10S</meta:editing-duration>
    <meta:editing-cycles>1334</meta:editing-cycles>
    <meta:print-date>2025-09-23T10:05:48.368983857</meta:print-date>
    <meta:printed-by>PDF files</meta:printed-by>
    <meta:document-statistic meta:object-count="544"/>
  </office:meta>
</office:document-meta>
</file>