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4" style:family="presentation" style:parent-style-name="Default-title">
      <style:graphic-properties fo:min-height="3.506cm" loext:decorative="false"/>
      <style:paragraph-properties style:writing-mode="lr-tb"/>
    </style:style>
    <style:style style:name="pr5" style:family="presentation" style:parent-style-name="Default-outline1">
      <style:graphic-properties fo:min-height="11.929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1" style:font-name-asian="Liberation Sans" style:font-name-complex="Liberation Sans"/>
    </style:style>
    <style:style style:name="T10" style:family="text">
      <style:text-properties fo:color="#158466" loext:opacity="100%"/>
    </style:style>
    <style:style style:name="T11" style:family="text">
      <style:text-properties fo:color="#c9211e" loext:opacity="100%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24pt" style:font-name-asian="Liberation Sans" style:font-size-asian="24pt" style:font-name-complex="Liberation Sans" style:font-size-complex="24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style:letter-kerning="true" fo:background-color="transparent" style:font-name-asian="Source Han Sans CN Regular" style:font-size-asian="24pt" style:font-style-asian="normal" style:font-name-complex="Lohit Devanagari" style:font-size-complex="24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00" loext:opacity="100%" fo:font-size="24pt" style:font-size-asian="24pt" style:font-size-complex="24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158466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Reflection &amp; Annotation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 presentation:user-transformed="true">
          <draw:text-box>
            <text:p>java.lang.Clas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l’exécution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types sont pour le compilateur, ils ne sont pas présent à l’exécution</text:p>
                <text:list>
                  <text:list-header>
                    <text:p>A l’exécution, on ne manipule que des valeurs</text:p>
                    <text:list>
                      <text:list-item>
                        <text:p>Une valeur est un type primitif ou une référence (une adresse)</text:p>
                      </text:list-item>
                      <text:list-item>
                        <text:p>Un CPU ne connait que u32, u64, f32, f64</text:p>
                        <text:list>
                          <text:list-item>
                            <text:p>boolean/char/short/int → u32, float → f32, long → u64, double → f64</text:p>
                          </text:list-item>
                          <text:list-item>
                            <text:p>Une référence est soit un u32 soit un u64</text:p>
                            <text:list>
                              <text:list-header>
                                <text:p>(Compressed Pointer)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ù sont les valeurs à l’exécution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tockage des valeurs</text:p>
                <text:list>
                  <text:list-header>
                    <text:p>Une <text:span text:style-name="T3">variable locale</text:span> est un décalage par rapport à l’addresse de base d’un appel de fonction sur la pile</text:p>
                    <text:p>Un <text:span text:style-name="T3">champ</text:span> est un décalage par rapport à l’adresse d’un objet dans le tas</text:p>
                    <text:list>
                      <text:list-item>
                        <text:p>Un champ statique est un décalage par rapport à l’adresse de la classe dans le metaspace</text:p>
                      </text:list-item>
                    </text:list>
                    <text:p>Une <text:span text:style-name="T3">case</text:span> de <text:span text:style-name="T3">tableau</text:span> est à l’adresse: adresse_du_tableau + index * taille_de_élement (8, 16, 32 ou 64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ription des cases mémoires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4">Le GC </text:span>(<text:span text:style-name="T5">precise algorithm</text:span>)</text:p>
                <text:list>
                  <text:list-item>
                    <text:p>doit connaitre si une case mémoire (dans le tas ou la pile) est une référence ou non<text:line-break/></text:p>
                  </text:list-item>
                </text:list>
                <text:p>La VM utilise des méta-données</text:p>
                <text:list>
                  <text:list-item text:start-value="1">
                    <text:p>Pour une méthode, on précalcul la pile maximale et on retient le layout des variables locales à chaque appel</text:p>
                    <text:list>
                      <text:list-item>
                        <text:p>Pour les boucles longues, on retient le layout au niveau du goto de retour de boucle</text:p>
                      </text:list-item>
                    </text:list>
                  </text:list-item>
                  <text:list-item>
                    <text:p>Pour un objet, la classe décrit le type de chaque champ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Class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4">La classe à l’exécution est une structure décrivant la classe mère, les interfaces, les champs, les méthodes, etc </text:p>
                <text:list>
                  <text:list-header>
                    <text:p>cette structure est visible comme un objet<text:line-break/></text:p>
                  </text:list-header>
                </text:list>
                <text:p>On peut demander à chaque objet quel est l’objet correspondant à sa classe</text:p>
                <text:list>
                  <text:list-header>
                    <text:p>Class&lt;?&gt; object.getClass()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e et n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a classe à l’exécution correspond à la classe que l’on indique lors d’un new</text:p>
                <text:list>
                  <text:list-header>
                    <text:p><text:span text:style-name="T6">On peut obtenir l’objet classe avec la notation</text:span><text:span text:style-name="T6"><text:line-break/></text:span><text:span text:style-name="T6">(dot class) </text:span><text:span text:style-name="T7">"</text:span><text:span text:style-name="T6">.class</text:span><text:span text:style-name="T8">"</text:span> </text:p>
                  </text:list-header>
                </text:list>
                <text:p/>
                <text:list>
                  <text:list-header>
                    <text:p>Object objet = <text:span text:style-name="T3">new</text:span> <text:span text:style-name="T3">Car</text:span>(…);<text:line-break/>object.getClass() == <text:span text:style-name="T3">Car</text:span>.class</text:p>
                    <text:p>Object object = <text:span text:style-name="T8">"hello"</text:span><text:span text:style-name="T9">;</text:span><text:span text:style-name="T9"><text:line-break/></text:span><text:span text:style-name="T9">object.getClass() == String.class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Class() vs instanceo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Object.getClass() renvoie la classe d’un objet</text:p>
                <text:p>L’opérateur instanceof demande si c’est “un sous-type de”<text:line-break/></text:p>
                <text:list>
                  <text:list-header>
                    <text:p>Object o = new Car();</text:p>
                    <text:p>o instanceof Car <text:s text:c="2"/><text:span text:style-name="T10">// true</text:span><text:line-break/>o instanceof Vehicle <text:s/><text:span text:style-name="T10">// true, avec Car implements Vehicle</text:span></text:p>
                    <text:p>o.getClass() == Car.class <text:s/><text:span text:style-name="T10">// true</text:span><text:line-break/>o.getClass() == Vehicle.class <text:span text:style-name="T11">// fals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 et tablea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es tableaux en Java sont des objets, donc ils ont une classe</text:p>
                <text:list>
                  <text:list-item>
                    <text:p>j.l.Class.isArray() est vrai</text:p>
                  </text:list-item>
                  <text:list-item>
                    <text:p>j.l.Class.getComponentType() renvoie le type des éléments<text:line-break/></text:p>
                  </text:list-item>
                </text:list>
                <text:p>Les classes des tableaux n’ont pas de méthode <text:span text:style-name="T12">(à part clone())</text:span> ni de champ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API de refle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 == Langage Dynamique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Comme un langage dynamique (Python, JavaScript, Ruby, etc), Java connait la classe des objets à l’exécution</text:p>
                    <text:list>
                      <text:list-item>
                        <text:p>donc on peut passer outre le système de typage !<text:line-break/></text:p>
                      </text:list-item>
                    </text:list>
                    <text:p text:style-name="P5">On utilise les méthodes de java.lang.Class pour dynamiquement</text:p>
                    <text:list>
                      <text:list-item text:start-value="1">
                        <text:p>Trouver les méthodes</text:p>
                      </text:list-item>
                      <text:list-item>
                        <text:p>Appeler les méthodes avec les arguments<text:line-break/></text:p>
                      </text:list-item>
                    </text:list>
                    <text:p>On type toutes les références comme Object</text:p>
                    <text:list>
                      <text:list-item text:start-value="1">
                        <text:p>On converti tous les types primitifs en leur Wrapper<text:line-break/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.getMethods()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ermet d’obtenir toutes les méthodes publiques d’un objet</text:p>
                <text:list>
                  <text:list-item>
                    <text:p>Renvoie un tableau de java.lang.reflect.Method<text:line-break/></text:p>
                  </text:list-item>
                </text:list>
                <text:p>Par exemple,</text:p>
                <text:list>
                  <text:list-item text:start-value="1">
                    <text:p><text:span text:style-name="T13">Method[] methods = String.class.getMethods();</text:span><text:span text:style-name="T13"><text:line-break/></text:span><text:span text:style-name="T13">..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Method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.l.r.Method possède les méthodes</text:p>
                <text:list>
                  <text:list-item>
                    <text:p>accessFlags(), getName(),</text:p>
                  </text:list-item>
                  <text:list-item>
                    <text:p>getParameterTypes(), getReturnType()</text:p>
                  </text:list-item>
                  <text:list-item>
                    <text:p>Object invoke(Object instance, Object… args)<text:line-break/></text:p>
                  </text:list-item>
                </text:list>
                <text:p>et plein d’autres 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AccessFlag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Enum contenant les modificateurs<text:line-break/>(PRIVATE, ABSTRACT, VOLATILE, etc)<text:line-break/></text:p>
                <text:p>Class.accessFlags(), Method.accessFlags(), etc renvoie un Set&lt;AccessFlag&gt;</text:p>
                <text:list>
                  <text:list-item>
                    <text:p>Tester un flag</text:p>
                    <text:list>
                      <text:list-item>
                        <text:p>method.accessFlags().contains(AccessFlags.PRIVATE)</text:p>
                      </text:list-item>
                    </text:list>
                  </text:list-item>
                  <text:list-item>
                    <text:p>Tester des flags</text:p>
                    <text:list>
                      <text:list-item>
                        <text:p><text:span text:style-name="T14">method.accessFlags().containsAll(</text:span><text:span text:style-name="T14"><text:line-break/></text:span><text:span text:style-name="T14"> <text:s text:c="3"/>Set.of(</text:span>AccessFlags.PUBLIC, AccessFlags.STATIC)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reflect.Modifi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e “modifiers” est un int qui marche comme un champ de bits</text:p>
                <text:list>
                  <text:list-header>
                    <text:p>La classe Modifier contient plein de méthodes statiques pour tester le “modifiers”<text:line-break/></text:p>
                    <text:list>
                      <text:list-item>
                        <text:p><text:span text:style-name="T6">Modifier.isPublic(modifiers)/isPrivate(</text:span>modifiers)</text:p>
                      </text:list-item>
                      <text:list-item>
                        <text:p><text:span text:style-name="T6">Modifier.isStatic(</text:span>modifiers)</text:p>
                      </text:list-item>
                      <text:list-item>
                        <text:p><text:span text:style-name="T6">Modifier.isVarargs(</text:span>modifiers),</text:p>
                      </text:list-item>
                      <text:list-item>
                        <text:p>...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iltin java.lang.Class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a classe java.lang.Class sert aussi à représenter le type des paramètres et type de retour d’une méthode qui peuvent être des types primitif ou void</text:p>
                <text:list>
                  <text:list-header>
                    <text:p>La syntaxe .class marche aussi</text:p>
                    <text:list>
                      <text:list-item>
                        <text:p>sur les types primitifs: int.class</text:p>
                      </text:list-item>
                      <text:list-item>
                        <text:p>sur void: void.class<text:line-break/></text:p>
                      </text:list-item>
                    </text:list>
                  </text:list-header>
                </text:list>
                <text:p>Ces objets indiquent qu’ils n’ont pas de méthodes :)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.getMethod(String,Class...)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peut demander une méthode publique précise à partir de son nom et de ses paramètres</text:p>
                <text:list>
                  <text:list-header>
                    <text:p><text:span text:style-name="T13">Method concat = String.class.getMethod(</text:span><text:span text:style-name="T13"><text:line-break/></text:span><text:span text:style-name="T13"> <text:s text:c="3"/></text:span><text:span text:style-name="T15">"concat", String.class</text:span><text:span text:style-name="T13">);</text:span><text:span text:style-name="T13"><text:line-break/></text:span><text:span text:style-name="T13">System.out.println(concat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vocation de j.l.r.Method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Permet d’appeler une méthode en indiquant l’objet sur lequel on veut appeler la méthode (<text:span text:style-name="T16">null pour les méthodes statiques</text:span>) suivi des arguments</text:p>
                <text:list>
                  <text:list-header>
                    <text:p>Object invoke(Object receiver, Object… args)<text:line-break/></text:p>
                  </text:list-header>
                </text:list>
                <text:p text:style-name="P4"><text:span text:style-name="T17">Par exemple,</text:span></text:p>
                <text:list>
                  <text:list-header>
                    <text:p><text:span text:style-name="T18">var method = String.class.getMethod(</text:span><text:span text:style-name="T19">"concat", String.class);</text:span><text:span text:style-name="T19"><text:line-break/></text:span><text:span text:style-name="T19">Object result = method.invoke("hello", "o</text:span><text:span text:style-name="T15">")</text:span><text:span text:style-name="T15"><text:line-break/></text:span><text:span text:style-name="T15">System.out.println(result);</text:span><text:span text:style-name="T8"><text:line-break/></text:span><text:span text:style-name="T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Constructors()<text:line-break/>getConstructor(parameterClasses)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peut obtenir les constructeurs publiques</text:p>
                <text:list>
                  <text:list-item>
                    <text:p>class.getConstructors()</text:p>
                  </text:list-item>
                </text:list>
                <text:p>ou un constructeur publique à partir du type des paramètres</text:p>
                <text:list>
                  <text:list-item text:start-value="1">
                    <text:p>class.getConstructor(...parameterClasses)</text:p>
                  </text:list-item>
                </text:list>
                <text:p/>
                <text:p>Par exemple</text:p>
                <text:list>
                  <text:list-header>
                    <text:p><text:span text:style-name="T6">Constructor&lt;Point&gt; constructor =</text:span><text:span text:style-name="T6"><text:line-break/></text:span><text:span text:style-name="T6"> <text:s text:c="3"/>java.awt.Point.class.getConstructor(int.class, int.class);</text:span><text:span text:style-name="T6"><text:line-break/></text:span><text:span text:style-name="T6">System.out.println(</text:span>constructor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Constructor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.l.r.Constructor possède les méthodes</text:p>
                <text:list>
                  <text:list-item>
                    <text:p>accessFlags(),</text:p>
                  </text:list-item>
                  <text:list-item>
                    <text:p>getParameterTypes()</text:p>
                  </text:list-item>
                  <text:list-item>
                    <text:p>newInstance(...args) appel le constructeur</text:p>
                  </text:list-item>
                  <text:list-item>
                    <text:p>Et plein d’autres<text:line-break/></text:p>
                  </text:list-item>
                </text:list>
                <text:p>Par exemple</text:p>
                <text:list>
                  <text:list-header>
                    <text:p><text:span text:style-name="T6">Constructor&lt;Point&gt; constructor =</text:span><text:span text:style-name="T6"><text:line-break/></text:span><text:span text:style-name="T6"> <text:s text:c="3"/>java.awt.Point.class.getConstructor(int.class, int.class);</text:span><text:span text:style-name="T6"><text:line-break/></text:span><text:span text:style-name="T6">Object result = constructor.newInstance(2, 3);</text:span><text:span text:style-name="T6"><text:line-break/></text:span><text:span text:style-name="T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Fields()/getField(name)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peut aussi obtenir les champs publiques</text:p>
                <text:list>
                  <text:list-item>
                    <text:p>class.getFields()</text:p>
                  </text:list-item>
                </text:list>
                <text:p>ou un champ publique à partir de son nom</text:p>
                <text:list>
                  <text:list-item text:start-value="1">
                    <text:p>class.getField(name)</text:p>
                  </text:list-item>
                </text:list>
                <text:p/>
                <text:p>Par exemple</text:p>
                <text:list>
                  <text:list-header>
                    <text:p>Field field = java.awt.Point.class.getField(<text:span text:style-name="T8">"x"</text:span>);<text:line-break/>System.out.println(field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Field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.l.r.Field possède les méthodes</text:p>
                <text:list>
                  <text:list-item>
                    <text:p>accessFlags(), getName(),</text:p>
                  </text:list-item>
                  <text:list-item>
                    <text:p>getType()</text:p>
                  </text:list-item>
                  <text:list-item>
                    <text:p>Object get(Object instance)</text:p>
                    <text:list>
                      <text:list-item>
                        <text:p>et des versions spécialisées getInt(), getBoolean(), etc</text:p>
                      </text:list-item>
                    </text:list>
                  </text:list-item>
                  <text:list-item>
                    <text:p>void set(Object instance, Object newValue)</text:p>
                    <text:list>
                      <text:list-item>
                        <text:p>Et des versions spécialisées setChar(), setFloat(), etc<text:line-break/></text:p>
                      </text:list-item>
                    </text:list>
                  </text:list-item>
                </text:list>
                <text:p>et plein d’autres 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xceptions et API de refle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lectionOperationExcep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orsque l’on utilise l’API de reflection, on sort du système de typage donc le compilateur ne controle pas</text:p>
                <text:list>
                  <text:list-item>
                    <text:p>Si la méthode existe</text:p>
                  </text:list-item>
                  <text:list-item>
                    <text:p>Si la méthode n’est pas abstraite</text:p>
                  </text:list-item>
                  <text:list-item>
                    <text:p>Si elle est bien appelée avec le bon objet</text:p>
                  </text:list-item>
                  <text:list-item>
                    <text:p>Si on a le droit d’y accéder</text:p>
                  </text:list-item>
                  <text:list-item>
                    <text:p>etc...</text:p>
                  </text:list-item>
                </text:list>
                <text:p>donc l’API lève des exceptions dans ces ca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ception et getMethod()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lass.getMethod(name, parameterClasses)</text:p>
                <text:list>
                  <text:list-item>
                    <text:p>NoSuchMethodException si la méthode n’existe pas<text:line-break/></text:p>
                  </text:list-item>
                </text:list>
                <text:p>Note: getMethod() marche même si la classe contenant la méthode n’est pas publique</text:p>
                <text:list>
                  <text:list-item text:start-value="1">
                    <text:p>ou le package contenant la classe est pas exporté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ception et method.invoke()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Method.invoke(receiver, ...arguments)</text:p>
                <text:list>
                  <text:list-item>
                    <text:p>IllegalAccessException</text:p>
                    <text:list>
                      <text:list-item>
                        <text:p>La classe contenant la méthode ou la méthode n’est pas accessible <text:span text:style-name="T3">de l’endroit de l’appel</text:span></text:p>
                      </text:list-item>
                    </text:list>
                  </text:list-item>
                  <text:list-item>
                    <text:p>IllegalArgumentException</text:p>
                    <text:list>
                      <text:list-item>
                        <text:p>Le receiver est pas de la bonne classe</text:p>
                      </text:list-item>
                    </text:list>
                  </text:list-item>
                  <text:list-item>
                    <text:p>InvocationTargetException</text:p>
                    <text:list>
                      <text:list-item>
                        <text:p>Une exception s’est produite dans la méthode appelée</text:p>
                        <text:list>
                          <text:list-item>
                            <text:p>le champs cause (getCause()) contient l’exception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vocationTargetExcep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On doit propager l’exception “cause”</text:p>
                <text:list>
                  <text:list-header>
                    <text:p><text:span text:style-name="T20">try</text:span><text:span text:style-name="T21"> {</text:span><text:span text:style-name="T21"><text:line-break/></text:span><text:span text:style-name="T21"> <text:s/>...</text:span><text:span text:style-name="T21"><text:line-break/></text:span><text:span text:style-name="T21">} </text:span><text:span text:style-name="T20">catch</text:span><text:span text:style-name="T21">(InvocationTargetException e) {</text:span><text:span text:style-name="T21"><text:line-break/></text:span><text:span text:style-name="T21"> <text:s/></text:span><text:span text:style-name="T20">var</text:span><text:span text:style-name="T14"> cause = e.getCause();</text:span><text:span text:style-name="T14"><text:line-break/></text:span><text:span text:style-name="T14"> <text:s/>switch(cause) {</text:span><text:span text:style-name="T14"><text:line-break/></text:span><text:span text:style-name="T14"> <text:s text:c="3"/></text:span><text:span text:style-name="T22">// on propage les runtime exceptions</text:span><text:span text:style-name="T14"><text:line-break/></text:span><text:span text:style-name="T14"> <text:s text:c="3"/></text:span><text:span text:style-name="T20">case</text:span><text:span text:style-name="T14"> RuntimeException rte -&gt; </text:span><text:span text:style-name="T20">throw</text:span><text:span text:style-name="T14"> rte; </text:span><text:span text:style-name="T22"><text:line-break/></text:span><text:span text:style-name="T22"> <text:s text:c="3"/>// on propage les erreurs</text:span><text:span text:style-name="T22"><text:line-break/></text:span><text:span text:style-name="T22"> <text:s text:c="3"/></text:span><text:span text:style-name="T23">case</text:span><text:span text:style-name="T24"> Error error - &gt; </text:span><text:span text:style-name="T23">throw</text:span><text:span text:style-name="T24"> error;</text:span><text:span text:style-name="T22"><text:line-break/></text:span><text:span text:style-name="T22"> <text:s text:c="3"/>// la méthode declare une exception</text:span><text:span text:style-name="T22"><text:line-break/></text:span><text:span text:style-name="T22"> <text:s text:c="3"/></text:span><text:span text:style-name="T23">default</text:span><text:span text:style-name="T24"> - &gt; </text:span><text:span text:style-name="T25">throw new</text:span><text:span text:style-name="T26"> UndeclaredThrowableException(cause);</text:span><text:span text:style-name="T13"><text:line-break/></text:span><text:span text:style-name="T13"> <text:s/>} </text:span><text:span text:style-name="T13"><text:line-break/></text:span><text:span text:style-name="T13">}</text:span><text:span text:style-name="T13"><text:line-break/></text:span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Constructor() et newInstance(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.getConstructor(parameterTypes)</text:p>
                <text:list>
                  <text:list-item>
                    <text:p>NoSuchMethodException si le constructeur existe pas</text:p>
                  </text:list-item>
                </text:list>
                <text:p>constructor.newInstance(...args)</text:p>
                <text:list>
                  <text:list-item text:start-value="1">
                    <text:p>IllegalAccessException si le constructeur est pas visible</text:p>
                  </text:list-item>
                  <text:list-item>
                    <text:p>IllegalArgumentException si un argument est pas de la bonne classe</text:p>
                  </text:list-item>
                  <text:list-item>
                    <text:p>InvocationTargetException si une exception se produit dans le construct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Field() et field.set()/get(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.getField(name)</text:p>
                <text:list>
                  <text:list-item>
                    <text:p>NoSuchFieldException si le champ existe pas</text:p>
                  </text:list-item>
                </text:list>
                <text:p>field.get(receiver)</text:p>
                <text:list>
                  <text:list-item text:start-value="1">
                    <text:p>IllegalAccessException si le champ est pas visible</text:p>
                  </text:list-item>
                  <text:list-item>
                    <text:p>IllegalArgumentException si le receiver est pas de la bonne classe</text:p>
                  </text:list-item>
                </text:list>
                <text:p>field.set(receiver, value)</text:p>
                <text:list>
                  <text:list-item text:start-value="1">
                    <text:p text:style-name="P5">IllegalAccessException si le champ est pas visible ou final</text:p>
                  </text:list-item>
                  <text:list-item>
                    <text:p text:style-name="P5">IllegalArgumentException si le receiver ou value est pas de la bonne class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num, Record et classes internes/locales 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rd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.l.Class possède une méthode isRecord()</text:p>
                <text:p>class.getRecordComponents()</text:p>
                <text:list>
                  <text:list-item>
                    <text:p>Renvoie un tableau des composants du record<text:line-break/>ou null<text:line-break/></text:p>
                  </text:list-item>
                </text:list>
                <text:p>j.l.r.RecordComponent</text:p>
                <text:list>
                  <text:list-item text:start-value="1">
                    <text:p>getName(), getType()</text:p>
                  </text:list-item>
                  <text:list-item>
                    <text:p>Method getAccessor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um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.l.Class possède une méthode isEnum()</text:p>
                <text:p>class.getEnumConstants()</text:p>
                <text:list>
                  <text:list-item>
                    <text:p>Renvoie un tableau des valeurs de l’enum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es internes/local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j.l.Class.getClasses() renvoie un tableau des classes internes publiques</text:p>
                <text:list>
                  <text:list-item>
                    <text:p>Et j.l.Class.isMemberClass() est vrai<text:line-break/></text:p>
                  </text:list-item>
                </text:list>
                <text:p>j.l.Class.getEnclosingMethod(), getEnclosingConstructor() si la classe est déclarée dans une méthode ou un constructeur</text:p>
                <text:list>
                  <text:list-item text:start-value="1">
                    <text:p>Et j.l.Class.isLocalClass() est vrai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Les tableaux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tableaux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ava fait la différence entre</text:p>
                <text:list>
                  <text:list-item>
                    <text:p>Les tableaux de types primitifs</text:p>
                  </text:list-item>
                  <text:list-item>
                    <text:p>Les tableaux d’objets (de références)<text:line-break/></text:p>
                  </text:list-item>
                </text:list>
                <text:p>Il n’y a pas de type communs au tableaux autre que java.lang.Object</text:p>
                <text:list>
                  <text:list-header>
                    <text:p>Il existe des méthodes pour accéder à n’importe quel tableau</text:p>
                    <text:list>
                      <text:list-item>
                        <text:p>Méthodes statiques dans java.lang.reflect.Array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reflect.Arra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peut accéder à n’importe quels tableaux</text:p>
                <text:list>
                  <text:list-header>
                    <text:p>Pas de notion de sécurité<text:line-break/></text:p>
                  </text:list-header>
                  <text:list-item>
                    <text:p>La taille</text:p>
                    <text:list>
                      <text:list-item>
                        <text:p>Array.getLength(Object array)</text:p>
                      </text:list-item>
                    </text:list>
                  </text:list-item>
                  <text:list-item>
                    <text:p>Obtenir une valeur</text:p>
                    <text:list>
                      <text:list-item>
                        <text:p>Array.get(Object array, int index)</text:p>
                      </text:list-item>
                    </text:list>
                  </text:list-item>
                  <text:list-item>
                    <text:p>Changer une valeur</text:p>
                    <text:list>
                      <text:list-item>
                        <text:p>Array.set(Object array, int index, Object value)</text:p>
                        <text:list>
                          <text:list-header>
                            <text:p>peut lever ArrayStoreException si pas le bonne classe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Array vs j.u.Arra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a classe java.util.Arrays gère les tableaux d’objets, elle ne supporte pas les tableaux de types primitifs<text:line-break/></text:p>
              </text:list-item>
              <text:list-item>
                <text:p>La classe java.lang.reflect.Array gère tous les tableaux mais est moins efficace que j.u.Array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fficacité / Cache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va.lang.ClassValu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4">Les méthodes </text:span>getFields(), getMethods(), getConstructors(), etc sont lentes</text:p>
                <text:list>
                  <text:list-header>
                    <text:p><text:span text:style-name="T6">=&gt; les classes Field, Method, Constructor sont mutables</text:span><text:span text:style-name="T6"><text:line-break/></text:span><text:span text:style-name="T6">(il existe setAccessible())</text:span></text:p>
                    <text:p><text:span text:style-name="T6">=&gt; ces méthodes </text:span>renvoient un tableau (copie défensive)<text:line-break/></text:p>
                  </text:list-header>
                </text:list>
                <text:p>La classe ClassValue&lt;V&gt; permet d’implanter un cache</text:p>
                <text:list>
                  <text:list-header>
                    <text:p>Marche comme une Map&lt;Class&lt;?&gt;, V&gt;</text:p>
                    <text:list>
                      <text:list-header>
                        <text:p>mais supprime automatiquement la classe si elle est déchargée<text:line-break/>(si son ClassLoader est null)</text:p>
                      </text:list-header>
                    </text:list>
                    <text:p><text:s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ClassValue&lt;V&gt;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ssède deux méthodes principales</text:p>
                <text:list>
                  <text:list-header>
                    <text:p>protected <text:span text:style-name="T3">abstract</text:span> V computeValue(Class&lt;?&gt;)</text:p>
                    <text:list>
                      <text:list-item>
                        <text:p>Doit être redéfinie pour indiquer quelle valeur associée à la classe</text:p>
                      </text:list-item>
                    </text:list>
                    <text:p>public V get(Class&lt;?&gt;)</text:p>
                    <text:list>
                      <text:list-item text:start-value="1">
                        <text:p>API publique qui demande la valeur pour la classe<text:line-break/></text:p>
                      </text:list-item>
                    </text:list>
                  </text:list-header>
                </text:list>
                <text:p>Marche comme un cache</text:p>
                <text:list>
                  <text:list-header>
                    <text:p>la première fois que get(Class&lt;?&gt;) est appelée pour une<text:line-break/>Class&lt;?&gt;, computeValue(Class&lt;?&gt;) est appelée et la valeur est renvoyée</text:p>
                    <text:p>les fois suivantes avec la même Class&lt;?&gt;, la valeur retournée précédemment par computeValue(Class&lt;?&gt;) est renvoyé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Passer outre la sécurité<text:line-break/>(enfin un peu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us les membres déclarés</text:p>
          </draw:text-box>
        </draw:frame>
        <draw:frame presentation:style-name="pr5" draw:layer="layout" svg:width="25.27cm" svg:height="14.39cm" svg:x="1.4cm" svg:y="4.914cm" presentation:class="outline" presentation:user-transformed="true">
          <draw:text-box>
            <text:list text:style-name="L2">
              <text:list-header>
                <text:p>Les méthodes</text:p>
                <text:list>
                  <text:list-item>
                    <text:p>getDeclaredMethods(),<text:line-break/>getDeclaredMethod(name, parameterClasses)</text:p>
                  </text:list-item>
                  <text:list-item>
                    <text:p>getDeclaredConstructors(),<text:line-break/>getDeclaredConstructor(parameterClasses)</text:p>
                  </text:list-item>
                  <text:list-item>
                    <text:p>getDeclaredFields(),<text:line-break/>getDeclaredField(name)</text:p>
                  </text:list-item>
                </text:list>
                <text:p>permet d’obtenir tous les membres déclarés (donc pas ceux récupéré par héritage) et pas seulements les membres publiqu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rtir du modèle de sécurité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orsque l’on appel (invoke/newInstance/get/set) la sécurité est vérifié par rapport à la méthode qui fait l’appel<text:line-break/></text:p>
                <text:p>On peut appeler la méthode</text:p>
                <text:list>
                  <text:list-header>
                    <text:p>setAccessible(true)</text:p>
                  </text:list-header>
                </text:list>
                <text:p>pour demander que les appels suivant passe outre la sécurité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Accessible(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a méthode setAccessible() lève InaccessibleObjectException si il n’est pas possible de passer outre la sécurité</text:p>
                <text:list>
                  <text:list-item>
                    <text:p>Si il existe un module et que le module est fermé<text:line-break/></text:p>
                  </text:list-item>
                </text:list>
                <text:p>Un module correspond au fichier module-info.java</text:p>
                <text:list>
                  <text:list-item text:start-value="1">
                    <text:p>Les classes du JDK sont dans des modules fermés</text:p>
                    <text:list>
                      <text:list-item>
                        <text:p>Pareil pour Spring, et autres frameworks JavaEE</text:p>
                      </text:list-item>
                    </text:list>
                  </text:list-item>
                  <text:list-item>
                    <text:p>Si on déclare un module, il est fermé par défaut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Annot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notation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En Java, on peut déclarer soit même ses propres annotations ou utiliser des annotations déjà écrites<text:line-break/></text:p>
                <text:p>Pour utiliser une annotation, on indique le nom de la classe précédé d’une ‘@’ puis entre parenthèse des couples clé/valeur</text:p>
                <text:list>
                  <text:list-header>
                    <text:p><text:span text:style-name="T27">@Author(name = </text:span><text:span text:style-name="T7">"John Doe",</text:span><text:span text:style-name="T7"><text:line-break/></text:span><text:span text:style-name="T7"> <text:s text:c="14"/>company = "DoesSoftware</text:span><text:span text:style-name="T8">"</text:span>)<text:line-break/>public class Foo { … }<text:line-break/></text:p>
                    <text:p>Les valeurs doivent être des constant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éer une annot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Une annotation est une interface spéciale contenant</text:p>
                <text:list>
                  <text:list-item>
                    <text:p>des méthodes sans paramètres</text:p>
                    <text:list>
                      <text:list-item>
                        <text:p>Les types de retour doit être un type de constante</text:p>
                      </text:list-item>
                      <text:list-item>
                        <text:p>Qui peuvent spécifier une valeur par défaut<text:line-break/></text:p>
                      </text:list-item>
                    </text:list>
                  </text:list-item>
                  <text:list-item>
                    <text:p>Annoté par des méta-annotations qui indique</text:p>
                    <text:list>
                      <text:list-item>
                        <text:p>Où on peut utliser l’annotation</text:p>
                      </text:list-item>
                      <text:list-item>
                        <text:p>Si l’annotation est visible à l’exécu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éer une annotation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utilise @interface pour déclarer une annotation<text:line-break/></text:p>
                <text:p><text:span text:style-name="T4">@Target(ElementType.METHOD)</text:span><text:span text:style-name="T4"><text:line-break/></text:span><text:span text:style-name="T4">@Retention(RetentionPolicy.RUNTIME)</text:span><text:span text:style-name="T4"><text:line-break/></text:span><text:span text:style-name="T4">public @</text:span><text:span text:style-name="T28">interface</text:span><text:span text:style-name="T4"> </text:span><text:span text:style-name="T27">Author</text:span> {<text:line-break/> <text:s/>String name();<text:line-break/> <text:s/>String company();<text:line-break/> <text:s/>int year() <text:span text:style-name="T3">default</text:span> 0; <text:s/><text:span text:style-name="T10">// indique une valeur</text:span><text:line-break/> <text:s text:c="34"/><text:span text:style-name="T10">// par défaut</text:span>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ta-annotations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Permet d’indiquer comment l’annotation est utilisable</text:p>
                <text:list>
                  <text:list-item>
                    <text:p>Où peut-on utiliser l’annotation ?<text:line-break/>@Target(ElementType…)</text:p>
                    <text:list>
                      <text:list-item>
                        <text:p>CONSTRUCTOR, FIELD, LOCAL_VARIABLE, RECORD_COMPONENT, etc</text:p>
                      </text:list-item>
                    </text:list>
                  </text:list-item>
                  <text:list-item>
                    <text:p>Garder dans le .class, accessible par reflection ?<text:line-break/>@Retention(RetentionPolicy)</text:p>
                    <text:list>
                      <text:list-item>
                        <text:p>SOURCE, CLASS, RUNTIME</text:p>
                      </text:list-item>
                    </text:list>
                  </text:list-item>
                  <text:list-item>
                    <text:p>Propager aux sous-classes ?<text:line-break/>@Inherited</text:p>
                  </text:list-item>
                  <text:list-item>
                    <text:p>Apparait dans la javadoc ?<text:line-break/>@Documented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éclarations d’annotations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Marker annotation, <text:span text:style-name="T16">annotation sans méthode</text:span></text:p>
                <text:list>
                  <text:list-header>
                    <text:p>public @<text:span text:style-name="T3">interface</text:span> Version0 { }<text:line-break/></text:p>
                  </text:list-header>
                </text:list>
                <text:p>Annotation avec une seule valeur, <text:span text:style-name="T16">la méthode doit s’appeler “value”</text:span></text:p>
                <text:list>
                  <text:list-header>
                    <text:p>public @<text:span text:style-name="T3">interface</text:span> Version1 {<text:line-break/> <text:s/>String <text:span text:style-name="T29">value</text:span>()<text:line-break/>}<text:line-break/></text:p>
                  </text:list-header>
                </text:list>
                <text:p>Annotation à plusieurs valeurs</text:p>
                <text:list>
                  <text:list-header>
                    <text:p>public @<text:span text:style-name="T3">interface</text:span> Version2 {<text:line-break/> <text:s/>int major();<text:line-break/> <text:s/>int minor(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iliser les 3 sortes d’annota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Marker annotation</text:p>
                <text:list>
                  <text:list-header>
                    <text:p>@Version0<text:line-break/>public class Foo { }<text:line-break/></text:p>
                  </text:list-header>
                </text:list>
                <text:p>Annotation à une valeur</text:p>
                <text:list>
                  <text:list-header>
                    <text:p><text:span text:style-name="T27">@Version1(</text:span><text:span text:style-name="T7">"</text:span><text:span text:style-name="T6">14.0</text:span><text:span text:style-name="T8">"</text:span>)<text:line-break/>public record Foo() { }<text:line-break/></text:p>
                  </text:list-header>
                </text:list>
                <text:p>Annotation avec plusieurs valeurs</text:p>
                <text:list>
                  <text:list-header>
                    <text:p>@Version2({major = 14, minor = 7})<text:line-break/>public enum Foo { 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 des constan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Une valeur d’une annotation peut être de type</text:p>
                <text:list>
                  <text:list-item>
                    <text:p>Type primitif: int, float, char, etc</text:p>
                  </text:list-item>
                  <text:list-item>
                    <text:p>String</text:p>
                  </text:list-item>
                  <text:list-item>
                    <text:p>Class</text:p>
                  </text:list-item>
                  <text:list-item>
                    <text:p>Un enum (comme RetentionPolicy)</text:p>
                  </text:list-item>
                  <text:list-item>
                    <text:p>Une annotation</text:p>
                  </text:list-item>
                  <text:list-item>
                    <text:p>Un tableau des types précédents<text:line-break/>(comme ElementType[])<text:line-break/></text:p>
                  </text:list-item>
                </text:list>
                <text:p>en fait, tous les types qui peuvent contenir une constante pour le compilat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s d’hérit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Comme toutes les features récentes <text:span text:style-name="T12">(2004 pour les annotations)</text:span> de Java, les annotations ne permettent pas l’héritage<text:line-break/></text:p>
                <text:p>On utilise la composition à la place</text:p>
                <text:list>
                  <text:list-item>
                    <text:p>Une annotation peut contenir une annotation<text:line-break/></text:p>
                  </text:list-item>
                </text:list>
                <text:p>Implicitement, les annotations hérite de l’interface java.lang.annotation.Annota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bleau et Arbre d’annotation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l n’est pas possible de créer des graphes (pas de boucle), mais aucun problème pour créer des arbres</text:p>
                <text:list>
                  <text:list-header>
                    <text:p><text:span text:style-name="T3">public</text:span> @<text:span text:style-name="T3">interface</text:span> Version {<text:line-break/> <text:s/>int value();<text:line-break/>}</text:p>
                    <text:p><text:span text:style-name="T3">public</text:span> @<text:span text:style-name="T3">interface</text:span> Product {<text:line-break/> <text:s/>Version[] versions();<text:line-break/>}<text:line-break/></text:p>
                    <text:p>Et à l’utilisation</text:p>
                    <text:list>
                      <text:list-header>
                        <text:p>@Product(versions = { @Version(1), @Version(2) })<text:line-break/>public class Foo { 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pétition des annotations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ar défaut, une annotation n’est pas repetable, mais on peut définir un container d’annotation, et le meta-annoter avec @Repeatable(class)</text:p>
                <text:list>
                  <text:list-item>
                    <text:p>A la déclaration</text:p>
                    <text:list>
                      <text:list-header>
                        <text:p>public @interface Hello() { }</text:p>
                        <text:p>@Repeatable(Hello.class)<text:line-break/>public @interface HelloContainer {<text:line-break/> <text:s/>Hello[] container();<text:line-break/>}<text:line-break/></text:p>
                      </text:list-header>
                    </text:list>
                  </text:list-item>
                  <text:list-item>
                    <text:p>A l’utilisation</text:p>
                    <text:list>
                      <text:list-header>
                        <text:p>@Hello @Hello<text:line-break/>public record Foo() { }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Annotation et Refle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cessible par refle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Pour être accessible, une annotation doit être annoter avec la méta-annotation @Retention avec la RentionPolicy.RUNTIME<text:line-break/></text:p>
                <text:p>Par exemple,</text:p>
                <text:list>
                  <text:list-header>
                    <text:p>@Retention(RetentionPolicy.RUNTIME)<text:line-break/>public @<text:span text:style-name="T3">interface</text:span> Hello { 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l’exécu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e type d’une annotation est une interface<text:line-break/>(qui hérite de java.lang.annotation.Annotation)<text:line-break/></text:p>
                <text:p>Une annotation est instance d’une classe<text:line-break/>(créer par le JDK) qui implante l’interface correspondant à l’annotation</text:p>
                <text:list>
                  <text:list-item>
                    <text:p>Si on appel une des méthodes de l’interface, la valeur correspondant à l’annotation est renvoyé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notatedEl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Interface commune pour toutes les élements annotable (Class, Method, Constructor, Field, RecordComponent, etc)<text:line-break/></text:p>
                <text:list>
                  <text:list-item>
                    <text:p>Tester la présence d’une annotation</text:p>
                    <text:list>
                      <text:list-header>
                        <text:p>boolean isAnnotationPresent(<text:line-break/> <text:s text:c="7"/>Class&lt;? extends Annotation&gt; annotationType)<text:line-break/></text:p>
                      </text:list-header>
                    </text:list>
                  </text:list-item>
                  <text:list-item>
                    <text:p>Demander la valeur d’une annotation<text:line-break/>(renvoie null si pas trouvée)</text:p>
                    <text:list>
                      <text:list-header>
                        <text:p>&lt;A extends Annotation&gt; A getAnnotation(<text:line-break/> <text:s text:c="7"/>Class&lt;A&gt; annotationType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Avec</text:p>
                <text:list>
                  <text:list-header>
                    <text:p>@Retention(RetentionPolicy.RUNTIME)<text:line-break/>public @<text:span text:style-name="T3">interface</text:span> Say {<text:line-break/> <text:s/>String message();<text:line-break/>}<text:line-break/></text:p>
                    <text:p>@Say(message=<text:span text:style-name="T8">"hello"</text:span>)<text:line-break/>public class Foo { }<text:line-break/></text:p>
                  </text:list-header>
                </text:list>
                <text:p>On récupère l’annotation</text:p>
                <text:list>
                  <text:list-header>
                    <text:p><text:span text:style-name="T29">Say</text:span> say = Foo.class.getAnnotation(<text:span text:style-name="T29">Say</text:span>.class);<text:line-break/>IO.println(say.<text:span text:style-name="T29">message</text:span>()); <text:span text:style-name="T10">// appel de la méthode</text:span><text:line-break/> <text:s text:c="42"/><text:span text:style-name="T10">// de l’interface</text:span><text:span text:style-name="T10"><text:line-break/></text:span><text:span text:style-name="T10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 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’API de reflection permet de</text:p>
                <text:list>
                  <text:list-item>
                    <text:p>Passer outre le système de typage</text:p>
                    <text:list>
                      <text:list-item>
                        <text:p>Ne permet pas de passer outre la sécurité si un module est définie</text:p>
                      </text:list-item>
                      <text:list-item>
                        <text:p>Demande de gérer correctement les exceptions<text:line-break/></text:p>
                      </text:list-item>
                    </text:list>
                  </text:list-item>
                  <text:list-item>
                    <text:p>La déclaration d’une annotation est une interface</text:p>
                  </text:list-item>
                  <text:list-item>
                    <text:p>A l’exécution, une annotation est une instance<text:line-break/>d’une classe qui implante cette interface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2.1$MacOSX_AARCH64 LibreOffice_project/0f794b6e29741098670a3b95d60478a65d05ef13</meta:generator>
    <dc:date>2025-11-07T08:54:31.300415610</dc:date>
    <meta:editing-duration>P6DT13H2M3S</meta:editing-duration>
    <meta:editing-cycles>1132</meta:editing-cycles>
    <meta:document-statistic meta:object-count="255"/>
  </office:meta>
</office:document-meta>
</file>