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Default_20_Drawing_20_Style_5f_1">
      <style:graphic-properties draw:fill-color="#b7b3ca" draw:opacity="50%" draw:textarea-horizontal-align="justify" draw:textarea-vertical-align="middle" draw:auto-grow-height="false" fo:min-height="4.78cm" fo:min-width="1.296cm" loext:decorative="false"/>
    </style:style>
    <style:style style:name="gr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423cm" fo:min-width="3.601cm" loext:decorative="false"/>
      <style:paragraph-properties style:writing-mode="lr-tb"/>
    </style:style>
    <style:style style:name="gr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423cm" fo:min-width="2.791cm" loext:decorative="false"/>
      <style:paragraph-properties style:writing-mode="lr-tb"/>
    </style:style>
    <style:style style:name="gr5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7" style:family="graphic" style:parent-style-name="objectwithoutfill">
      <style:graphic-properties draw:fill="none" draw:textarea-vertical-align="middle" loext:decorative="false"/>
    </style:style>
    <style:style style:name="gr8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1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4.696cm" loext:decorative="false"/>
      <style:paragraph-properties style:writing-mode="lr-tb"/>
    </style:style>
    <style:style style:name="gr1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1.202cm" loext:decorative="false"/>
      <style:paragraph-properties style:writing-mode="lr-tb"/>
    </style:style>
    <style:style style:name="gr1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2.084cm" loext:decorative="false"/>
      <style:paragraph-properties style:writing-mode="lr-tb"/>
    </style:style>
    <style:style style:name="gr1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1.907cm" loext:decorative="false"/>
      <style:paragraph-properties style:writing-mode="lr-tb"/>
    </style:style>
    <style:style style:name="gr19" style:family="graphic" style:parent-style-name="objectwithoutfill">
      <style:graphic-properties svg:stroke-color="#ff0000" draw:marker-end="Arrowheads_20_4" draw:marker-end-width="0.3cm" draw:fill="none" draw:textarea-vertical-align="middle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6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3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2.542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1" style:family="paragraph">
      <loext:graphic-properties draw:fill-color="#ffffff"/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loext:graphic-properties draw:fill-color="#b7b3ca" draw:opacity="50%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.4cm" fo:margin-bottom="0cm"/>
    </style:style>
    <style:style style:name="P10" style:family="paragraph">
      <style:paragraph-properties fo:margin-top="0.5cm" fo:margin-bottom="0cm" style:text-autospace="none"/>
    </style:style>
    <style:style style:name="P11" style:family="paragraph">
      <loext:graphic-properties draw:fill="none" draw:fill-color="#ffffff"/>
      <style:text-properties fo:color="#ff0000" loext:opacity="100%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loext:graphic-properties draw:fill="none"/>
      <style:paragraph-properties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8pt" style:font-name-asian="Helvetica" style:font-size-asian="18pt" style:font-name-complex="Helvetica" style:font-size-complex="18pt"/>
    </style:style>
    <style:style style:name="P15" style:family="paragraph">
      <style:text-properties style:font-name="Liberation Sans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loext:opacity="100%" style:font-name="Helvetica" fo:font-size="20pt" style:font-name-asian="Helvetica" style:font-size-asian="20pt" style:font-name-complex="Helvetica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 fo:color="#090909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e6c77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a4f67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1da4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90909" loext:opacity="10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JetBrains Mono" style:font-size-asian="24pt" style:font-style-asian="italic" style:font-weight-asian="normal" style:font-name-complex="JetBrains Mono" style:font-size-complex="2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090909" loext:opacity="100%" style:font-name="Liberation Sans" fo:font-size="24pt" style:font-name-asian="JetBrains Mono" style:font-size-asian="24pt" style:font-name-complex="JetBrains Mono" style:font-size-complex="24pt"/>
    </style:style>
    <style:style style:name="T16" style:family="text">
      <style:text-properties fo:color="#000000" loext:opacity="100%" style:font-name="Liberation Sans" fo:font-size="24pt" style:font-name-asian="JetBrains Mono" style:font-size-asian="24pt" style:font-name-complex="JetBrains Mono" style:font-size-complex="24pt"/>
    </style:style>
    <style:style style:name="T17" style:family="text">
      <style:text-properties fo:color="#001da4" loext:opacity="100%" style:font-name="Liberation Sans" fo:font-size="24pt" style:font-name-asian="JetBrains Mono" style:font-size-asian="24pt" style:font-name-complex="JetBrains Mono" style:font-size-complex="24pt"/>
    </style:style>
    <style:style style:name="T18" style:family="text">
      <style:text-properties fo:color="#70007e" loext:opacity="100%" style:font-name="Liberation Sans" fo:font-size="24pt" style:font-name-asian="JetBrains Mono" style:font-size-asian="24pt" style:font-name-complex="JetBrains Mono" style:font-size-complex="24pt"/>
    </style:style>
    <style:style style:name="T19" style:family="text">
      <style:text-properties style:font-name="Liberation Sans" fo:font-size="24pt" style:font-size-asian="24pt" style:font-size-complex="24pt"/>
    </style:style>
    <style:style style:name="T20" style:family="text">
      <style:text-properties fo:color="#ff0000" loext:opacity="100%"/>
    </style:style>
    <style:style style:name="T21" style:family="text">
      <style:text-properties fo:font-variant="normal" fo:text-transform="none" fo:color="#090909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797979" loext:opacity="100%" style:font-name="Liberation Sans" fo:font-size="24pt" fo:font-style="italic" style:font-name-asian="JetBrains Mono" style:font-size-asian="24pt" style:font-style-asian="italic" style:font-name-complex="JetBrains Mono" style:font-size-complex="24pt" style:font-style-complex="italic"/>
    </style:style>
    <style:style style:name="T23" style:family="text">
      <style:text-properties fo:color="#0e6c77" loext:opacity="100%" style:font-name="Liberation Sans" fo:font-size="24pt" style:font-name-asian="JetBrains Mono" style:font-size-asian="24pt" style:font-name-complex="JetBrains Mono" style:font-size-complex="24pt"/>
    </style:style>
    <style:style style:name="T24" style:family="text">
      <style:text-properties fo:color="#0a4f67" loext:opacity="100%" style:font-name="Liberation Sans" fo:font-size="24pt" style:font-name-asian="JetBrains Mono" style:font-size-asian="24pt" style:font-name-complex="JetBrains Mono" style:font-size-complex="24pt"/>
    </style:style>
    <style:style style:name="T25" style:family="text">
      <style:text-properties fo:color="#090909" loext:opacity="100%" style:font-name="Liberation Sans" fo:font-size="24pt" fo:font-style="italic" style:font-name-asian="JetBrains Mono" style:font-size-asian="24pt" style:font-style-asian="italic" style:font-name-complex="JetBrains Mono" style:font-size-complex="24pt" style:font-style-complex="italic"/>
    </style:style>
    <style:style style:name="T26" style:family="text">
      <style:text-properties fo:color="#720082" loext:opacity="100%" style:font-name="Liberation Sans" fo:font-size="24pt" style:font-name-asian="JetBrains Mono" style:font-size-asian="24pt" style:font-name-complex="JetBrains Mono" style:font-size-complex="24pt"/>
    </style:style>
    <style:style style:name="T27" style:family="text">
      <style:text-properties fo:color="#1233e6" loext:opacity="100%" style:font-name="Liberation Sans" fo:font-size="24pt" style:font-name-asian="JetBrains Mono" style:font-size-asian="24pt" style:font-name-complex="JetBrains Mono" style:font-size-complex="24pt"/>
    </style:style>
    <style:style style:name="T28" style:family="text">
      <style:text-properties fo:font-size="21pt" style:font-size-asian="21pt" style:font-size-complex="21pt"/>
    </style:style>
    <style:style style:name="T29" style:family="text">
      <style:text-properties fo:color="#000000" loext:opacity="100%" style:font-name="Helvetica" fo:font-size="18pt" style:font-name-asian="Helvetica" style:font-size-asian="18pt" style:font-name-complex="Helvetica" style:font-size-complex="18pt"/>
    </style:style>
    <style:style style:name="T30" style:family="text">
      <style:text-properties style:font-name="Liberation Sans"/>
    </style:style>
    <style:style style:name="T31" style:family="text">
      <style:text-properties fo:font-variant="normal" fo:text-transform="none" fo:color="#720082" loext:opacity="10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1da4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70007e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720082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es Gatherers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Gatherers ?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Stream possède</text:p>
                <text:list>
                  <text:list-item>
                    <text:p>des méthodes static de création (+ collection)</text:p>
                    <text:list>
                      <text:list-item>
                        <text:p>utilisent en interne un spliterator</text:p>
                      </text:list-item>
                    </text:list>
                  </text:list-item>
                  <text:list-item>
                    <text:p>des méthodes intermédiaires</text:p>
                    <text:list>
                      <text:list-item>
                        <text:p>peuvent être généralisées par un ???</text:p>
                      </text:list-item>
                    </text:list>
                  </text:list-item>
                  <text:list-item>
                    <text:p>des méthodes terminales</text:p>
                    <text:list>
                      <text:list-item>
                        <text:p>peuvent être généralisées par un Collector</text:p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peline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 Stream est organisé comme un pipeline</text:p>
                <text:list>
                  <text:list-header>
                    <text:p>Les données sont poussées (<text:span text:style-name="T3">push</text:span>) dans le pipeline</text:p>
                  </text:list-header>
                </text:list>
              </text:list-header>
            </text:list>
          </draw:text-box>
        </draw:frame>
        <draw:custom-shape draw:style-name="gr2" draw:text-style-name="P3" draw:layer="layout" svg:width="2.54cm" svg:height="7.112cm" svg:x="9.956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54cm" svg:height="7.112cm" svg:x="17.6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4.101cm" svg:height="1.673cm" svg:x="2.178cm" svg:y="13.324cm">
          <draw:text-box>
            <text:p><text:span text:style-name="T4">Spliterator</text:span><text:span text:style-name="T4"><text:line-break/></text:span><text:span text:style-name="T4">tryAdvance()</text:span></text:p>
          </draw:text-box>
        </draw:frame>
        <draw:frame draw:style-name="gr4" draw:text-style-name="P6" draw:layer="layout" svg:width="3.291cm" svg:height="1.673cm" svg:x="22.154cm" svg:y="13.471cm">
          <draw:text-box>
            <text:p text:style-name="P5"><text:span text:style-name="T4">Opération</text:span><text:span text:style-name="T4"><text:line-break/></text:span><text:span text:style-name="T4">finale</text:span></text:p>
          </draw:text-box>
        </draw:frame>
        <draw:line draw:style-name="gr5" draw:text-style-name="P7" draw:layer="layout" svg:x1="11.42cm" svg:y1="12.446cm" svg:x2="18.532cm" svg:y2="12.446cm">
          <text:p/>
        </draw:line>
        <draw:line draw:style-name="gr6" draw:text-style-name="P7" draw:layer="layout" svg:x1="11.928cm" svg:y1="13.208cm" svg:x2="18.786cm" svg:y2="13.208cm">
          <text:p/>
        </draw:line>
        <draw:line draw:style-name="gr6" draw:text-style-name="P7" draw:layer="layout" svg:x1="11.928cm" svg:y1="15.708cm" svg:x2="15.23cm" svg:y2="15.708cm">
          <text:p/>
        </draw:line>
        <draw:line draw:style-name="gr6" draw:text-style-name="P7" draw:layer="layout" svg:x1="11.928cm" svg:y1="16.908cm" svg:x2="18.786cm" svg:y2="16.908cm">
          <text:p/>
        </draw:line>
        <draw:line draw:style-name="gr7" draw:text-style-name="P7" draw:layer="layout" svg:x1="15.176cm" svg:y1="15.34cm" svg:x2="15.684cm" svg:y2="16.102cm">
          <text:p/>
        </draw:line>
        <draw:line draw:style-name="gr7" draw:text-style-name="P7" draw:layer="layout" svg:x1="15.684cm" svg:y1="15.34cm" svg:x2="15.176cm" svg:y2="16.102cm">
          <text:p/>
        </draw:line>
        <draw:line draw:style-name="gr8" draw:text-style-name="P7" draw:layer="layout" svg:x1="19.04cm" svg:y1="12.446cm" svg:x2="22.154cm" svg:y2="14.224cm">
          <text:p/>
        </draw:line>
        <draw:line draw:style-name="gr9" draw:text-style-name="P7" draw:layer="layout" svg:x1="19.294cm" svg:y1="13.208cm" svg:x2="22.154cm" svg:y2="14.224cm">
          <text:p/>
        </draw:line>
        <draw:line draw:style-name="gr10" draw:text-style-name="P7" draw:layer="layout" svg:x1="19.294cm" svg:y1="17.018cm" svg:x2="22.154cm" svg:y2="14.224cm">
          <text:p/>
        </draw:line>
        <draw:line draw:style-name="gr11" draw:text-style-name="P7" draw:layer="layout" svg:x1="5.972cm" svg:y1="14.478cm" svg:x2="10.16cm" svg:y2="12.446cm">
          <text:p/>
        </draw:line>
        <draw:line draw:style-name="gr12" draw:text-style-name="P7" draw:layer="layout" svg:x1="5.972cm" svg:y1="14.478cm" svg:x2="9.956cm" svg:y2="13.208cm">
          <text:p/>
        </draw:line>
        <draw:line draw:style-name="gr13" draw:text-style-name="P7" draw:layer="layout" svg:x1="5.972cm" svg:y1="14.478cm" svg:x2="9.956cm" svg:y2="15.748cm">
          <text:p/>
        </draw:line>
        <draw:line draw:style-name="gr14" draw:text-style-name="P7" draw:layer="layout" svg:x1="5.972cm" svg:y1="14.478cm" svg:x2="10.16cm" svg:y2="17.018cm">
          <text:p/>
        </draw:line>
        <draw:frame draw:style-name="gr15" draw:text-style-name="P4" draw:layer="layout" svg:width="5.196cm" svg:height="0.962cm" svg:x="8.604cm" svg:y="9.96cm">
          <draw:text-box>
            <text:p><text:span text:style-name="T4">Op intermédiaire</text:span></text:p>
          </draw:text-box>
        </draw:frame>
        <draw:frame draw:style-name="gr15" draw:text-style-name="P4" draw:layer="layout" svg:width="5.196cm" svg:height="0.962cm" svg:x="16.404cm" svg:y="9.96cm">
          <draw:text-box>
            <text:p><text:span text:style-name="T4">Op intermédiai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intermédiai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érations sans état</text:p>
                <text:list>
                  <text:list-item>
                    <text:p>filter(), map(), flatMap()/mapMulti(), takeWhile()</text:p>
                  </text:list-item>
                </text:list>
              </text:list-item>
              <text:list-item>
                <text:p>Opérations short-circuit</text:p>
                <text:list>
                  <text:list-item>
                    <text:p>takeWhile(), limit()</text:p>
                  </text:list-item>
                </text:list>
              </text:list-item>
              <text:list-item>
                <text:p>Opérations avec état</text:p>
                <text:list>
                  <text:list-item>
                    <text:p>distinct(), sorted(), limit(), skip()</text:p>
                  </text:list-item>
                </text:list>
              </text:list-item>
              <text:list-item>
                <text:p>Opérations ordonnées (obligatoirement séquentiel)</text:p>
                <text:list>
                  <text:list-item>
                    <text:p>limit(), skip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Gatherer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Stream possède</text:p>
                <text:list>
                  <text:list-item>
                    <text:p>des méthodes static de création (+ collection)</text:p>
                    <text:list>
                      <text:list-item>
                        <text:p>utilisent en interne un spliterator</text:p>
                      </text:list-item>
                    </text:list>
                  </text:list-item>
                  <text:list-item>
                    <text:p>des méthodes intermédiaires</text:p>
                    <text:list>
                      <text:list-item>
                        <text:p>peuvent être généralisées par un <text:span text:style-name="T5">Gatherer</text:span></text:p>
                      </text:list-item>
                    </text:list>
                  </text:list-item>
                  <text:list-item>
                    <text:p>des méthodes terminales</text:p>
                    <text:list>
                      <text:list-item>
                        <text:p>peuvent être généralisées par un Collector</text:p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herer&lt;E, A, T&gt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réation</text:p>
                <text:list>
                  <text:list-item>
                    <text:p>Gatherer.ofSequential(initializer?, integrator, finisher?)</text:p>
                  </text:list-item>
                  <text:list-item>
                    <text:p>Gatherer.of(initializer?, integrator, combiner?, finisher?)<text:line-break/></text:p>
                  </text:list-item>
                </text:list>
                <text:p>Fonctions</text:p>
                <text:list>
                  <text:list-item text:start-value="1">
                    <text:p>initializer: creation d’un état <text:span text:style-name="T6">(optionnel)</text:span></text:p>
                  </text:list-item>
                  <text:list-item>
                    <text:p>integrator: pousse dans l’état suivant</text:p>
                  </text:list-item>
                  <text:list-item>
                    <text:p>combiner: merge les états <text:span text:style-name="T6">(optionnel pour parallel) </text:span></text:p>
                  </text:list-item>
                  <text:list-item>
                    <text:p>finisher: pousse à la fin <text:span text:style-name="T6">(optionnel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or&lt;E, A, T&gt;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a fonction integrator</text:p>
                <text:list>
                  <text:list-item>
                    <text:p text:style-name="P9"><text:span text:style-name="T7">boolean integrate(A state, E element, Downstream&lt;T&gt; downstream)</text:span></text:p>
                  </text:list-item>
                </text:list>
                <text:p/>
                <text:p>L’interface Downstream</text:p>
                <text:list>
                  <text:list-item text:start-value="1">
                    <text:p text:style-name="P9">Correspond à l’opération intermédiaire suivante</text:p>
                  </text:list-item>
                  <text:list-item>
                    <text:p>Similaire à un Consumer mais renvoie un boolean</text:p>
                    <text:p><text:span text:style-name="T7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or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e opération intermédiaire poussent ou pas <text:span text:style-name="T8">des</text:span> éléments dans le stage suivant </text:p>
              </text:list-header>
            </text:list>
          </draw:text-box>
        </draw:frame>
        <draw:custom-shape draw:style-name="gr2" draw:text-style-name="P3" draw:layer="layout" svg:width="2.54cm" svg:height="7.112cm" svg:x="4.856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54cm" svg:height="7.112cm" svg:x="12.5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6.32cm" svg:y1="12.448cm" svg:x2="13.432cm" svg:y2="12.448cm">
          <text:p/>
        </draw:line>
        <draw:line draw:style-name="gr6" draw:text-style-name="P7" draw:layer="layout" svg:x1="6.828cm" svg:y1="13.81cm" svg:x2="13.686cm" svg:y2="13.81cm">
          <text:p/>
        </draw:line>
        <draw:line draw:style-name="gr6" draw:text-style-name="P7" draw:layer="layout" svg:x1="6.828cm" svg:y1="15.71cm" svg:x2="10.13cm" svg:y2="15.71cm">
          <text:p/>
        </draw:line>
        <draw:line draw:style-name="gr6" draw:text-style-name="P7" draw:layer="layout" svg:x1="6.828cm" svg:y1="16.91cm" svg:x2="13.686cm" svg:y2="16.91cm">
          <text:p/>
        </draw:line>
        <draw:line draw:style-name="gr7" draw:text-style-name="P7" draw:layer="layout" svg:x1="10.076cm" svg:y1="15.342cm" svg:x2="10.584cm" svg:y2="16.104cm">
          <text:p/>
        </draw:line>
        <draw:line draw:style-name="gr7" draw:text-style-name="P7" draw:layer="layout" svg:x1="10.584cm" svg:y1="15.342cm" svg:x2="10.076cm" svg:y2="16.104cm">
          <text:p/>
        </draw:line>
        <draw:frame draw:style-name="gr16" draw:text-style-name="P4" draw:layer="layout" svg:width="1.702cm" svg:height="0.962cm" svg:x="5.282cm" svg:y="9.96cm">
          <draw:text-box>
            <text:p><text:span text:style-name="T4">filter</text:span></text:p>
          </draw:text-box>
        </draw:frame>
        <draw:frame draw:style-name="gr17" draw:text-style-name="P4" draw:layer="layout" svg:width="2.584cm" svg:height="0.962cm" svg:x="12.582cm" svg:y="9.96cm">
          <draw:text-box>
            <text:p><text:span text:style-name="T4">flatMap</text:span></text:p>
          </draw:text-box>
        </draw:frame>
        <draw:custom-shape draw:style-name="gr2" draw:text-style-name="P3" draw:layer="layout" svg:width="2.54cm" svg:height="7.112cm" svg:x="19.8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4.92cm" svg:y1="12.448cm" svg:x2="17.526cm" svg:y2="12.448cm">
          <text:p/>
        </draw:line>
        <draw:line draw:style-name="gr5" draw:text-style-name="P7" draw:layer="layout" svg:x1="15.097cm" svg:y1="14.016cm" svg:x2="20.32cm" svg:y2="14.016cm">
          <text:p/>
        </draw:line>
        <draw:line draw:style-name="gr5" draw:text-style-name="P7" draw:layer="layout" svg:x1="14.72cm" svg:y1="16.948cm" svg:x2="20.574cm" svg:y2="17.272cm">
          <text:p/>
        </draw:line>
        <draw:line draw:style-name="gr5" draw:text-style-name="P7" draw:layer="layout" svg:x1="14.72cm" svg:y1="16.948cm" svg:x2="20.32cm" svg:y2="16.002cm">
          <text:p/>
        </draw:line>
        <draw:line draw:style-name="gr7" draw:text-style-name="P7" draw:layer="layout" svg:x1="17.526cm" svg:y1="12.038cm" svg:x2="18.034cm" svg:y2="12.8cm">
          <text:p/>
        </draw:line>
        <draw:line draw:style-name="gr7" draw:text-style-name="P7" draw:layer="layout" svg:x1="18.034cm" svg:y1="12.038cm" svg:x2="17.526cm" svg:y2="12.8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filter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 text:style-name="P10"><text:span text:style-name="T9">&lt;</text:span><text:span text:style-name="T10">T</text:span><text:span text:style-name="T9">&gt; </text:span><text:span text:style-name="T11">Gatherer</text:span><text:span text:style-name="T9">&lt;</text:span><text:span text:style-name="T10">T</text:span><text:span text:style-name="T9">, ?, </text:span><text:span text:style-name="T10">T</text:span><text:span text:style-name="T9">&gt; </text:span><text:span text:style-name="T12">filter</text:span><text:span text:style-name="T9">(</text:span><text:span text:style-name="T11">Predicate</text:span><text:span text:style-name="T9">&lt;? </text:span><text:span text:style-name="T13">super </text:span><text:span text:style-name="T10">T</text:span><text:span text:style-name="T9">&gt; </text:span><text:span text:style-name="T11">predicate</text:span><text:span text:style-name="T9">) {</text:span><text:span text:style-name="T9"><text:line-break/></text:span><text:span text:style-name="T9"> <text:s text:c="3"/></text:span><text:span text:style-name="T13">return </text:span><text:span text:style-name="T11">Gatherer</text:span><text:span text:style-name="T9">.</text:span><text:span text:style-name="T14">of</text:span><text:span text:style-name="T9">(</text:span><text:span text:style-name="T15"><text:line-break/></text:span><text:span text:style-name="T15"> <text:s text:c="7"/>(</text:span><text:span text:style-name="T16">_</text:span><text:span text:style-name="T15">, </text:span><text:span text:style-name="T16">element</text:span><text:span text:style-name="T15">, </text:span><text:span text:style-name="T16">downstream</text:span><text:span text:style-name="T15">) -&gt; {</text:span><text:span text:style-name="T15"><text:line-break/></text:span><text:span text:style-name="T15"> <text:s text:c="9"/></text:span><text:span text:style-name="T17">if </text:span><text:span text:style-name="T15">(</text:span><text:span text:style-name="T18">predicate</text:span><text:span text:style-name="T15">.test(</text:span><text:span text:style-name="T16">element</text:span><text:span text:style-name="T15">)) {</text:span><text:span text:style-name="T15"><text:line-break/></text:span><text:span text:style-name="T15"> <text:s text:c="11"/></text:span><text:span text:style-name="T17">return </text:span><text:span text:style-name="T16">downstream</text:span><text:span text:style-name="T15">.push(</text:span><text:span text:style-name="T16">element</text:span><text:span text:style-name="T15">);</text:span><text:span text:style-name="T15"><text:line-break/></text:span><text:span text:style-name="T15"> <text:s text:c="9"/></text:span><text:span text:style-name="T19">}</text:span><text:span text:style-name="T19"><text:line-break/></text:span><text:span text:style-name="T19"> <text:s text:c="9"/></text:span><text:span text:style-name="T17">return true</text:span><text:span text:style-name="T15">;</text:span><text:span text:style-name="T15"><text:line-break/></text:span><text:span text:style-name="T15"> <text:s text:c="7"/></text:span><text:span text:style-name="T19">});</text:span><text:span text:style-name="T19"><text:line-break/></text:span><text:span text:style-name="T19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grator / back propagation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e opération intermédiaire renvoie si il faut continuer (true) ou s’arrêter (false)</text:p>
              </text:list-header>
            </text:list>
          </draw:text-box>
        </draw:frame>
        <draw:custom-shape draw:style-name="gr2" draw:text-style-name="P3" draw:layer="layout" svg:width="2.54cm" svg:height="7.112cm" svg:x="4.856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54cm" svg:height="7.112cm" svg:x="12.5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6.32cm" svg:y1="12.448cm" svg:x2="13.432cm" svg:y2="12.448cm">
          <text:p/>
        </draw:line>
        <draw:line draw:style-name="gr6" draw:text-style-name="P7" draw:layer="layout" svg:x1="6.828cm" svg:y1="14.31cm" svg:x2="13.686cm" svg:y2="14.31cm">
          <text:p/>
        </draw:line>
        <draw:frame draw:style-name="gr16" draw:text-style-name="P4" draw:layer="layout" svg:width="1.702cm" svg:height="0.962cm" svg:x="5.282cm" svg:y="9.96cm">
          <draw:text-box>
            <text:p><text:span text:style-name="T4">filter</text:span></text:p>
          </draw:text-box>
        </draw:frame>
        <draw:frame draw:style-name="gr18" draw:text-style-name="P4" draw:layer="layout" svg:width="2.407cm" svg:height="0.962cm" svg:x="12.582cm" svg:y="9.96cm">
          <draw:text-box>
            <text:p><text:span text:style-name="T4">limit(1)</text:span></text:p>
          </draw:text-box>
        </draw:frame>
        <draw:custom-shape draw:style-name="gr2" draw:text-style-name="P3" draw:layer="layout" svg:width="2.54cm" svg:height="7.112cm" svg:x="19.857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5.097cm" svg:y1="14.516cm" svg:x2="17.018cm" svg:y2="14.47cm">
          <text:p/>
        </draw:line>
        <draw:line draw:style-name="gr5" draw:text-style-name="P7" draw:layer="layout" svg:x1="14.897cm" svg:y1="12.416cm" svg:x2="20.574cm" svg:y2="12.446cm">
          <text:p/>
        </draw:line>
        <draw:line draw:style-name="gr19" draw:text-style-name="P7" draw:layer="layout" svg:x1="20.32cm" svg:y1="12.7cm" svg:x2="14.732cm" svg:y2="12.7cm">
          <text:p/>
        </draw:line>
        <draw:frame draw:style-name="gr20" draw:text-style-name="P11" draw:layer="layout" svg:width="1.596cm" svg:height="0.962cm" svg:x="16.418cm" svg:y="12.608cm">
          <draw:text-box>
            <text:p><text:span text:style-name="T20">true</text:span></text:p>
          </draw:text-box>
        </draw:frame>
        <draw:line draw:style-name="gr19" draw:text-style-name="P7" draw:layer="layout" svg:x1="13.008cm" svg:y1="12.8cm" svg:x2="6.933cm" svg:y2="12.8cm">
          <text:p/>
        </draw:line>
        <draw:frame draw:style-name="gr20" draw:text-style-name="P11" draw:layer="layout" svg:width="1.596cm" svg:height="0.962cm" svg:x="9.018cm" svg:y="12.608cm">
          <draw:text-box>
            <text:p><text:span text:style-name="T20">true</text:span></text:p>
          </draw:text-box>
        </draw:frame>
        <draw:line draw:style-name="gr19" draw:text-style-name="P7" draw:layer="layout" svg:x1="13.009cm" svg:y1="14.7cm" svg:x2="6.934cm" svg:y2="14.7cm">
          <text:p/>
        </draw:line>
        <draw:line draw:style-name="gr7" draw:text-style-name="P7" draw:layer="layout" svg:x1="17.218cm" svg:y1="14.124cm" svg:x2="17.726cm" svg:y2="14.886cm">
          <text:p/>
        </draw:line>
        <draw:line draw:style-name="gr7" draw:text-style-name="P7" draw:layer="layout" svg:x1="17.726cm" svg:y1="14.124cm" svg:x2="17.218cm" svg:y2="14.886cm">
          <text:p/>
        </draw:line>
        <draw:frame draw:style-name="gr21" draw:text-style-name="P11" draw:layer="layout" svg:width="1.843cm" svg:height="0.962cm" svg:x="8.79cm" svg:y="14.7cm">
          <draw:text-box>
            <text:p><text:span text:style-name="T20">fal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takeWhile(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 text:style-name="P10"><text:span text:style-name="T9">&lt;</text:span><text:span text:style-name="T10">T</text:span><text:span text:style-name="T9">&gt; </text:span><text:span text:style-name="T11">Gatherer</text:span><text:span text:style-name="T9">&lt;</text:span><text:span text:style-name="T10">T</text:span><text:span text:style-name="T9">, ?, </text:span><text:span text:style-name="T10">T</text:span><text:span text:style-name="T9">&gt; </text:span><text:span text:style-name="T12">takeWhile</text:span><text:span text:style-name="T9">(</text:span><text:span text:style-name="T11">Predicate</text:span><text:span text:style-name="T9">&lt;? </text:span><text:span text:style-name="T13">super </text:span><text:span text:style-name="T10">T</text:span><text:span text:style-name="T9">&gt; </text:span><text:span text:style-name="T11">predicate</text:span><text:span text:style-name="T9">) {</text:span><text:span text:style-name="T9"><text:line-break/></text:span><text:span text:style-name="T9"> <text:s text:c="3"/></text:span><text:span text:style-name="T13">return </text:span><text:span text:style-name="T11">Gatherer</text:span><text:span text:style-name="T9">.</text:span><text:span text:style-name="T14">ofSequential</text:span><text:span text:style-name="T9">(</text:span><text:span text:style-name="T15"><text:line-break/></text:span><text:span text:style-name="T15"> <text:s text:c="7"/>(</text:span><text:span text:style-name="T16">_</text:span><text:span text:style-name="T15">, </text:span><text:span text:style-name="T16">element</text:span><text:span text:style-name="T15">, </text:span><text:span text:style-name="T16">downstream</text:span><text:span text:style-name="T15">) -&gt; {</text:span><text:span text:style-name="T15"><text:line-break/></text:span><text:span text:style-name="T15"> <text:s text:c="9"/></text:span><text:span text:style-name="T17">if </text:span><text:span text:style-name="T15">(</text:span><text:span text:style-name="T18">predicate</text:span><text:span text:style-name="T15">.test(</text:span><text:span text:style-name="T16">element</text:span><text:span text:style-name="T15">)) {</text:span><text:span text:style-name="T15"><text:line-break/></text:span><text:span text:style-name="T15"> <text:s text:c="11"/></text:span><text:span text:style-name="T17">return </text:span><text:span text:style-name="T16">downstream</text:span><text:span text:style-name="T15">.push(</text:span><text:span text:style-name="T16">element</text:span><text:span text:style-name="T15">);</text:span><text:span text:style-name="T15"><text:line-break/></text:span><text:span text:style-name="T15"> <text:s text:c="9"/></text:span><text:span text:style-name="T19">}</text:span><text:span text:style-name="T19"><text:line-break/></text:span><text:span text:style-name="T19"> <text:s text:c="9"/></text:span><text:span text:style-name="T17">return false</text:span><text:span text:style-name="T15">; <text:s/>// short-circuit</text:span><text:span text:style-name="T15"><text:line-break/></text:span><text:span text:style-name="T15"> <text:s text:c="7"/></text:span><text:span text:style-name="T19">});</text:span><text:span text:style-name="T19"><text:line-break/></text:span><text:span text:style-name="T19">}</text:span><text:span text:style-name="T19"><text:line-break/>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timisation avec isRejecting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interface Downstream</text:p>
                <text:list>
                  <text:list-item>
                    <text:p>a une méthode boolean push(T)</text:p>
                  </text:list-item>
                  <text:list-item>
                    <text:p>a une méthode isRejecting()<text:line-break/></text:p>
                  </text:list-item>
                  <text:list-item>
                    <text:p>isRejecting() indique que l’opération intermédiaire suivante va renvoyé false indépendamment de l’élément envoyer</text:p>
                    <text:list>
                      <text:list-item>
                        <text:p>Évite la création d’un élément si celui-ci coûte chèr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timization avec Integrator.greed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 notre integrator n’est pas short-circuit,<text:line-break/>on peut l’indiquer à l’implantation</text:p>
                <text:list>
                  <text:list-item>
                    <text:p>Integrator.ofGreedy(integrator) <text:line-break/></text:p>
                  </text:list-item>
                </text:list>
              </text:list-item>
              <text:list-item>
                <text:p>Cela permet à l’implantation de<text:tab/></text:p>
                <text:list>
                  <text:list-item>
                    <text:p>Merger les Gatherers successifs</text:p>
                  </text:list-item>
                  <text:list-item>
                    <text:p>Merger un Gatherer suivi d’un Coll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filter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</text:list>
            <text:p text:style-name="P12"><text:span text:style-name="T9">&lt;</text:span><text:span text:style-name="T10">T</text:span><text:span text:style-name="T9">&gt; </text:span><text:span text:style-name="T11">Gatherer</text:span><text:span text:style-name="T9">&lt;</text:span><text:span text:style-name="T10">T</text:span><text:span text:style-name="T9">, ?, </text:span><text:span text:style-name="T10">T</text:span><text:span text:style-name="T9">&gt; </text:span><text:span text:style-name="T12">filter</text:span><text:span text:style-name="T9">(</text:span><text:span text:style-name="T11">Predicate</text:span><text:span text:style-name="T9">&lt;? </text:span><text:span text:style-name="T13">super </text:span><text:span text:style-name="T10">T</text:span><text:span text:style-name="T9">&gt; </text:span><text:span text:style-name="T11">predicate</text:span><text:span text:style-name="T9">) {</text:span><text:span text:style-name="T9"><text:line-break/></text:span><text:span text:style-name="T9"> <text:s text:c="3"/></text:span><text:span text:style-name="T13">return </text:span><text:span text:style-name="T11">Gatherer</text:span><text:span text:style-name="T9">.</text:span><text:span text:style-name="T14">of</text:span><text:span text:style-name="T9">(</text:span><text:span text:style-name="T9"><text:line-break/></text:span><text:span text:style-name="T9"> <text:s text:c="7"/></text:span><text:span text:style-name="T11">Gatherer</text:span><text:span text:style-name="T9">.</text:span><text:span text:style-name="T11">Integrator</text:span><text:span text:style-name="T9">.</text:span><text:span text:style-name="T14">ofGreedy</text:span><text:span text:style-name="T21">( <text:s/></text:span><text:span text:style-name="T22">// ofGreedy: optimization</text:span><text:span text:style-name="T15"><text:line-break/></text:span><text:span text:style-name="T15"> <text:s text:c="11"/>(</text:span><text:span text:style-name="T16">_</text:span><text:span text:style-name="T15">, </text:span><text:span text:style-name="T16">element</text:span><text:span text:style-name="T15">, </text:span><text:span text:style-name="T16">downstream</text:span><text:span text:style-name="T15">) -&gt; {</text:span><text:span text:style-name="T15"><text:line-break/></text:span><text:span text:style-name="T15"> <text:s text:c="13"/></text:span><text:span text:style-name="T17">if </text:span><text:span text:style-name="T15">(</text:span><text:span text:style-name="T18">predicate</text:span><text:span text:style-name="T15">.test(</text:span><text:span text:style-name="T16">element</text:span><text:span text:style-name="T15">)) {</text:span><text:span text:style-name="T15"><text:line-break/></text:span><text:span text:style-name="T15"> <text:s text:c="15"/></text:span><text:span text:style-name="T17">return </text:span><text:span text:style-name="T16">downstream</text:span><text:span text:style-name="T15">.push(</text:span><text:span text:style-name="T16">element</text:span><text:span text:style-name="T15">);</text:span><text:span text:style-name="T15"><text:line-break/></text:span><text:span text:style-name="T15"> <text:s text:c="13"/></text:span><text:span text:style-name="T19">}</text:span><text:span text:style-name="T19"><text:line-break/></text:span><text:span text:style-name="T19"> <text:s text:c="13"/></text:span><text:span text:style-name="T17">return true</text:span><text:span text:style-name="T15">;</text:span><text:span text:style-name="T15"><text:line-break/></text:span><text:span text:style-name="T15"> <text:s text:c="7"/></text:span><text:span text:style-name="T19">}));</text:span><text:span text:style-name="T19"><text:line-break/></text:span><text:span text:style-name="T1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 d’un état / initializ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/text:p>
                    <text:list>
                      <text:list-item>
                        <text:p>void ge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limit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créé un <text:span text:style-name="T3">state</text:span> mutable</text:p>
                <text:list>
                  <text:list-header>
                    <text:p><text:span text:style-name="T15">&lt;</text:span><text:span text:style-name="T23">T</text:span><text:span text:style-name="T15">&gt; </text:span><text:span text:style-name="T16">Gatherer</text:span><text:span text:style-name="T15">&lt;</text:span><text:span text:style-name="T23">T</text:span><text:span text:style-name="T15">, ?, </text:span><text:span text:style-name="T23">T</text:span><text:span text:style-name="T15">&gt; </text:span><text:span text:style-name="T24">limit</text:span><text:span text:style-name="T15">(</text:span><text:span text:style-name="T17">int </text:span><text:span text:style-name="T16">limit</text:span><text:span text:style-name="T15">) {</text:span><text:span text:style-name="T15"><text:line-break/></text:span><text:span text:style-name="T15"> <text:s/></text:span><text:span text:style-name="T17">return </text:span><text:span text:style-name="T16">Gatherer</text:span><text:span text:style-name="T15">.</text:span><text:span text:style-name="T25">ofSequential</text:span><text:span text:style-name="T15">(</text:span><text:span text:style-name="T15"><text:line-break/></text:span><text:span text:style-name="T15"> <text:s text:c="3"/>() -&gt; </text:span><text:span text:style-name="T17">new </text:span><text:span text:style-name="T16">Object</text:span><text:span text:style-name="T15">() { </text:span><text:span text:style-name="T17">int </text:span><text:span text:style-name="T26">count</text:span><text:span text:style-name="T15">; </text:span><text:span text:style-name="T19">},</text:span><text:span text:style-name="T19"><text:line-break/></text:span><text:span text:style-name="T15"> <text:s text:c="3"/>(</text:span><text:span text:style-name="T16">counter</text:span><text:span text:style-name="T15">, </text:span><text:span text:style-name="T16">element</text:span><text:span text:style-name="T15">, </text:span><text:span text:style-name="T16">downstream</text:span><text:span text:style-name="T15">) -&gt; {</text:span><text:span text:style-name="T15"><text:line-break/></text:span><text:span text:style-name="T15"> <text:s text:c="7"/></text:span><text:span text:style-name="T17">if </text:span><text:span text:style-name="T15">(</text:span><text:span text:style-name="T16">counter</text:span><text:span text:style-name="T15">.</text:span><text:span text:style-name="T26">count</text:span><text:span text:style-name="T15">++ &lt; </text:span><text:span text:style-name="T18">limit</text:span><text:span text:style-name="T15">) {</text:span><text:span text:style-name="T15"><text:line-break/></text:span><text:span text:style-name="T15"> <text:s text:c="9"/></text:span><text:span text:style-name="T17">return </text:span><text:span text:style-name="T16">downstream</text:span><text:span text:style-name="T15">.push(</text:span><text:span text:style-name="T16">element</text:span><text:span text:style-name="T15">);</text:span><text:span text:style-name="T15"><text:line-break/></text:span><text:span text:style-name="T15"> <text:s text:c="7"/></text:span><text:span text:style-name="T19">}</text:span><text:span text:style-name="T19"><text:line-break/></text:span><text:span text:style-name="T19"> <text:s text:c="7"/></text:span><text:span text:style-name="T17">return false</text:span><text:span text:style-name="T15">;</text:span><text:span text:style-name="T15"><text:line-break/></text:span><text:span text:style-name="T15"> <text:s text:c="5"/></text:span><text:span text:style-name="T19">});</text:span><text:span text:style-name="T19"><text:line-break/></text:span><text:span text:style-name="T19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 d’un état / finish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text:line-break/></text:p>
                  </text:list-item>
                </text:list>
              </text:list-item>
              <text:list-item>
                <text:p>Le finisher est appelé pour “vider” l’état si nécessaire</text:p>
                <text:list>
                  <text:list-item>
                    <text:p>BiConsumer&lt;A, Downstream&lt;T&gt;&gt;</text:p>
                    <text:list>
                      <text:list-item>
                        <text:p>void accept(A, DownStream&lt;T&gt;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stion d’un état / combin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text:line-break/></text:p>
                  </text:list-item>
                </text:list>
              </text:list-item>
              <text:list-item>
                <text:p>Le combiner merge deux états (si parallèle)</text:p>
                <text:list>
                  <text:list-item>
                    <text:p>BinaryOperator&lt;A&gt;</text:p>
                    <text:list>
                      <text:list-item>
                        <text:p>A apply(A, A)<text:line-break/></text:p>
                      </text:list-item>
                    </text:list>
                  </text:list-item>
                </text:list>
              </text:list-item>
              <text:list-item>
                <text:p>Le finisher est appelé pour “vider” l’état si nécessaire</text:p>
                <text:list>
                  <text:list-item>
                    <text:p>BiConsumer&lt;A, Downstream&lt;T&gt;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count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ajoute un combiner et un finisher<text:line-break/></text:p>
                <text:list>
                  <text:list-header>
                    <text:p><text:span text:style-name="T15">&lt;</text:span><text:span text:style-name="T23">T</text:span><text:span text:style-name="T15">&gt; </text:span><text:span text:style-name="T16">Gatherer</text:span><text:span text:style-name="T15">&lt;</text:span><text:span text:style-name="T23">T</text:span><text:span text:style-name="T15">, ?, </text:span><text:span text:style-name="T16">Integer</text:span><text:span text:style-name="T15">&gt; </text:span><text:span text:style-name="T24">count</text:span><text:span text:style-name="T15">(</text:span><text:span text:style-name="T17">int </text:span><text:span text:style-name="T16">limit</text:span><text:span text:style-name="T15">) {</text:span><text:span text:style-name="T15"><text:line-break/></text:span><text:span text:style-name="T15"> <text:s/></text:span><text:span text:style-name="T17">class </text:span><text:span text:style-name="T16">Counter </text:span><text:span text:style-name="T15">{</text:span><text:span text:style-name="T15"><text:line-break/></text:span><text:span text:style-name="T15"> <text:s text:c="3"/></text:span><text:span text:style-name="T17">private int </text:span><text:span text:style-name="T26">count</text:span><text:span text:style-name="T15">;</text:span><text:span text:style-name="T15"><text:line-break/></text:span><text:span text:style-name="T15"><text:line-break/></text:span><text:span text:style-name="T15"> <text:s text:c="3"/></text:span><text:span text:style-name="T24">Counter</text:span><text:span text:style-name="T15">(</text:span><text:span text:style-name="T17">int </text:span><text:span text:style-name="T16">count</text:span><text:span text:style-name="T15">) { </text:span><text:span text:style-name="T17">this</text:span><text:span text:style-name="T15">.</text:span><text:span text:style-name="T26">count </text:span><text:span text:style-name="T15">= </text:span><text:span text:style-name="T16">count</text:span><text:span text:style-name="T15">; </text:span><text:span text:style-name="T19">}</text:span><text:span text:style-name="T19"><text:line-break/></text:span><text:span text:style-name="T19"> <text:s/>}</text:span><text:span text:style-name="T19"><text:line-break/></text:span><text:span text:style-name="T19"> <text:s/></text:span><text:span text:style-name="T17">return </text:span><text:span text:style-name="T16">Gatherer</text:span><text:span text:style-name="T15">.</text:span><text:span text:style-name="T25">of</text:span><text:span text:style-name="T15">(</text:span><text:span text:style-name="T15"><text:line-break/></text:span><text:span text:style-name="T15"> <text:s text:c="5"/>() -&gt; </text:span><text:span text:style-name="T17">new </text:span><text:span text:style-name="T15">Counter(</text:span><text:span text:style-name="T27">0</text:span><text:span text:style-name="T15">),</text:span><text:span text:style-name="T15"><text:line-break/></text:span><text:span text:style-name="T15"> <text:s text:c="5"/>(</text:span><text:span text:style-name="T16">counter</text:span><text:span text:style-name="T15">, </text:span><text:span text:style-name="T16">element</text:span><text:span text:style-name="T15">, </text:span><text:span text:style-name="T16">downstream</text:span><text:span text:style-name="T15">) -&gt; {</text:span><text:span text:style-name="T15"><text:line-break/></text:span><text:span text:style-name="T15"> <text:s text:c="7"/></text:span><text:span text:style-name="T16">counter</text:span><text:span text:style-name="T15">.</text:span><text:span text:style-name="T26">count</text:span><text:span text:style-name="T15">++;</text:span><text:span text:style-name="T15"><text:line-break/></text:span><text:span text:style-name="T15"> <text:s text:c="7"/></text:span><text:span text:style-name="T17">return true</text:span><text:span text:style-name="T15">;</text:span><text:span text:style-name="T15"><text:line-break/></text:span><text:span text:style-name="T15"> <text:s text:c="5"/>},</text:span><text:span text:style-name="T15"><text:line-break/></text:span><text:span text:style-name="T15"> <text:s text:c="4"/>(</text:span><text:span text:style-name="T16">c1</text:span><text:span text:style-name="T15">, </text:span><text:span text:style-name="T16">c2</text:span><text:span text:style-name="T15">) -&gt; </text:span><text:span text:style-name="T17">new </text:span><text:span text:style-name="T15">Counter(</text:span><text:span text:style-name="T16">c1</text:span><text:span text:style-name="T15">.</text:span><text:span text:style-name="T26">count </text:span><text:span text:style-name="T15">+ </text:span><text:span text:style-name="T16">c2</text:span><text:span text:style-name="T15">.</text:span><text:span text:style-name="T26">count</text:span><text:span text:style-name="T15">),</text:span><text:span text:style-name="T15"><text:line-break/></text:span><text:span text:style-name="T15"> <text:s text:c="4"/>(</text:span><text:span text:style-name="T16">counter</text:span><text:span text:style-name="T15">, </text:span><text:span text:style-name="T16">downstream</text:span><text:span text:style-name="T15">) -&gt; </text:span><text:span text:style-name="T16">downstream</text:span><text:span text:style-name="T15">.push(</text:span><text:span text:style-name="T16">counter</text:span><text:span text:style-name="T15">.</text:span><text:span text:style-name="T26">count</text:span><text:span text:style-name="T15">)</text:span><text:span text:style-name="T19">);</text:span><text:span text:style-name="T19"><text:line-break/></text:span><text:span text:style-name="T19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therer&lt;E, A, T&gt;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itializer initialise un état</text:p>
                <text:list>
                  <text:list-item>
                    <text:p>Supplier&lt;A&gt; initializer<text:line-break/></text:p>
                  </text:list-item>
                </text:list>
              </text:list-item>
              <text:list-item>
                <text:p>L’integrator pousse les éléments dans le stage suivant</text:p>
                <text:list>
                  <text:list-item>
                    <text:p>Integrator&lt;E, A, T&gt; integrator</text:p>
                    <text:list>
                      <text:list-item>
                        <text:p>boolean integrate(A state, E element, Downstream&lt;<text:span text:style-name="T28">? super</text:span> T&gt; downstream)<text:line-break/></text:p>
                      </text:list-item>
                    </text:list>
                  </text:list-item>
                </text:list>
              </text:list-item>
              <text:list-item>
                <text:p>Le combiner merge deux états (si parallèle)</text:p>
                <text:list>
                  <text:list-item>
                    <text:p>BinaryOperator&lt;A&gt;<text:line-break/></text:p>
                  </text:list-item>
                </text:list>
              </text:list-item>
              <text:list-item>
                <text:p>Le finisher est appelé pour “vider” l’état si nécessaire</text:p>
                <text:list>
                  <text:list-item>
                    <text:p>BiConsumer&lt;A, Downstream&lt;T&gt;&gt;</text:p>
                  </text:list-item>
                </text:list>
              </text:list-item>
            </text:list>
          </draw:text-box>
        </draw:frame>
        <draw:frame draw:style-name="gr22" draw:text-style-name="P14" draw:layer="layout" svg:width="8.196cm" svg:height="2.792cm" svg:x="19.096cm" svg:y="15.964cm">
          <draw:text-box>
            <text:p text:style-name="P13"><text:span text:style-name="T29">interface Downstream&lt;T&gt; {</text:span></text:p>
            <text:p text:style-name="P13"><text:span text:style-name="T29"><text:s text:c="2"/></text:span><text:span text:style-name="T29">boolean push(T element);</text:span></text:p>
            <text:p text:style-name="P13"><text:span text:style-name="T29"><text:s text:c="2"/></text:span><text:span text:style-name="T29">boolean isRejecting();</text:span></text:p>
            <text:p text:style-name="P12"><text:span text:style-name="T2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ign sur 3 ax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tion d’ordre ?</text:p>
                <text:list>
                  <text:list-item>
                    <text:p>Gatherer.ofSequential() vs Gatherer.of() + combiner<text:line-break/></text:p>
                  </text:list-item>
                </text:list>
              </text:list-item>
              <text:list-item>
                <text:p>Sans état vs avec état</text:p>
                <text:list>
                  <text:list-item>
                    <text:p>(integrator) vs (initializer, integrator, finisher?)<text:line-break/></text:p>
                  </text:list-item>
                </text:list>
              </text:list-item>
              <text:list-item>
                <text:p>Short-circuit vs Greedy</text:p>
                <text:list>
                  <text:list-item>
                    <text:p>Integrator vs Integrator.ofGreedy(integrator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windowFixed(size)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0">Il faut faire attention à bien allouer une nouvelle liste</text:span><text:span text:style-name="T30"><text:line-break/></text:span><text:span text:style-name="T30"/></text:p>
                <text:list>
                  <text:list-header>
                    <text:p><text:span text:style-name="T9">&lt;</text:span><text:span text:style-name="T10">T</text:span><text:span text:style-name="T9">&gt; </text:span><text:span text:style-name="T11">Gatherer</text:span><text:span text:style-name="T9">&lt;</text:span><text:span text:style-name="T10">T</text:span><text:span text:style-name="T9">, ?, </text:span><text:span text:style-name="T11">List</text:span><text:span text:style-name="T9">&lt;</text:span><text:span text:style-name="T10">T</text:span><text:span text:style-name="T9">&gt;&gt; </text:span><text:span text:style-name="T12">windowFixed</text:span><text:span text:style-name="T9">(</text:span><text:span text:style-name="T13">int </text:span><text:span text:style-name="T11">size</text:span><text:span text:style-name="T9">) {</text:span><text:span text:style-name="T9"><text:line-break/></text:span><text:span text:style-name="T9"> <text:s/></text:span><text:span text:style-name="T13">class </text:span><text:span text:style-name="T11">State </text:span><text:span text:style-name="T9">{</text:span><text:span text:style-name="T9"><text:line-break/></text:span><text:span text:style-name="T9"> <text:s text:c="4"/></text:span><text:span text:style-name="T11">ArrayList</text:span><text:span text:style-name="T9">&lt;</text:span><text:span text:style-name="T10">T</text:span><text:span text:style-name="T9">&gt; </text:span><text:span text:style-name="T31">list </text:span><text:span text:style-name="T9">= </text:span><text:span text:style-name="T13">new </text:span><text:span text:style-name="T9">ArrayList&lt;&gt;();</text:span><text:span text:style-name="T9"><text:line-break/></text:span><text:span text:style-name="T9"> <text:s/></text:span><text:span text:style-name="T32">}</text:span><text:span text:style-name="T32"><text:line-break/></text:span><text:span text:style-name="T32"> <text:s/></text:span><text:span text:style-name="T13">return </text:span><text:span text:style-name="T11">Gatherer</text:span><text:span text:style-name="T9">.</text:span><text:span text:style-name="T14">ofSequential</text:span><text:span text:style-name="T9">(</text:span><text:span text:style-name="T9"><text:line-break/></text:span><text:span text:style-name="T9"> <text:s text:c="5"/></text:span><text:span text:style-name="T11">State</text:span><text:span text:style-name="T9">::</text:span><text:span text:style-name="T13">new</text:span><text:span text:style-name="T9">,</text:span><text:span text:style-name="T9"><text:line-break/></text:span><text:span text:style-name="T9"> <text:s text:c="5"/></text:span><text:span text:style-name="T11">Gatherer</text:span><text:span text:style-name="T9">.</text:span><text:span text:style-name="T11">Integrator</text:span><text:span text:style-name="T9">.</text:span><text:span text:style-name="T14">ofGreedy</text:span><text:span text:style-name="T21">((</text:span><text:span text:style-name="T33">state</text:span><text:span text:style-name="T21">, </text:span><text:span text:style-name="T33">element</text:span><text:span text:style-name="T21">, </text:span><text:span text:style-name="T33">downstream</text:span><text:span text:style-name="T21">) -&gt; {</text:span><text:span text:style-name="T21"><text:line-break/></text:span><text:span text:style-name="T21"> <text:s text:c="7"/>var list = state.list;</text:span><text:span text:style-name="T21"><text:line-break/></text:span><text:span text:style-name="T21"> <text:s text:c="7"/>list.add(</text:span><text:span text:style-name="T33">element</text:span><text:span text:style-name="T21">);</text:span><text:span text:style-name="T21"><text:line-break/></text:span><text:span text:style-name="T21"> <text:s text:c="7"/></text:span><text:span text:style-name="T34">if </text:span><text:span text:style-name="T21">(list;size() == </text:span><text:span text:style-name="T35">size</text:span><text:span text:style-name="T21">) {</text:span><text:span text:style-name="T21"><text:line-break/></text:span><text:span text:style-name="T21"> <text:s text:c="9"/></text:span><text:span text:style-name="T33">state</text:span><text:span text:style-name="T21">.</text:span><text:span text:style-name="T36">list </text:span><text:span text:style-name="T21">= </text:span><text:span text:style-name="T34">new </text:span><text:span text:style-name="T21">ArrayList&lt;&gt;();</text:span><text:span text:style-name="T21"><text:line-break/></text:span><text:span text:style-name="T21"> <text:s text:c="9"/></text:span><text:span text:style-name="T17">return </text:span><text:span text:style-name="T16">downstream</text:span><text:span text:style-name="T15">.push(</text:span><text:span text:style-name="T16">list</text:span><text:span text:style-name="T15">);</text:span><text:span text:style-name="T15"><text:line-break/></text:span><text:span text:style-name="T15"> <text:s text:c="7"/></text:span><text:span text:style-name="T19">}</text:span><text:span text:style-name="T19"><text:line-break/></text:span><text:span text:style-name="T19"> <text:s text:c="7"/></text:span><text:span text:style-name="T17">return true</text:span><text:span text:style-name="T15">;</text:span><text:span text:style-name="T15"><text:line-break/></text:span><text:span text:style-name="T15"> <text:s text:c="5"/></text:span><text:span text:style-name="T19">}),</text:span><text:span text:style-name="T19"><text:line-break/></text:span><text:span text:style-name="T19"> <text:s text:c="5"/></text:span><text:span text:style-name="T15">(</text:span><text:span text:style-name="T16">state</text:span><text:span text:style-name="T15">, </text:span><text:span text:style-name="T16">downstream</text:span><text:span text:style-name="T15">) -&gt; {</text:span><text:span text:style-name="T15"><text:line-break/></text:span><text:span text:style-name="T15"> <text:s text:c="7"/></text:span><text:span text:style-name="T17">if </text:span><text:span text:style-name="T15">(!</text:span><text:span text:style-name="T16">state</text:span><text:span text:style-name="T15">.</text:span><text:span text:style-name="T26">list</text:span><text:span text:style-name="T15">.isEmpty()) {</text:span><text:span text:style-name="T15"><text:line-break/></text:span><text:span text:style-name="T15"> <text:s text:c="9"/></text:span><text:span text:style-name="T16">downstream</text:span><text:span text:style-name="T15">.push(</text:span><text:span text:style-name="T16">state</text:span><text:span text:style-name="T15">.</text:span><text:span text:style-name="T26">list</text:span><text:span text:style-name="T15">);</text:span><text:span text:style-name="T15"><text:line-break/></text:span><text:span text:style-name="T15"> <text:s text:c="7"/></text:span><text:span text:style-name="T19">}</text:span><text:span text:style-name="T19"><text:line-break/></text:span><text:span text:style-name="T19"> <text:s text:c="5"/>});</text:span><text:span text:style-name="T19"><text:line-break/></text:span><text:span text:style-name="T19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Gather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éthodes statiques des gatherers prédéfinies</text:p>
                <text:list>
                  <text:list-item>
                    <text:p>fold(Supplier&lt;A&gt;, BiFunction&lt;A, E, A&gt;)</text:p>
                    <text:list>
                      <text:list-item>
                        <text:p>Implique un ordre</text:p>
                      </text:list-item>
                    </text:list>
                  </text:list-item>
                  <text:list-item>
                    <text:p><text:span text:style-name="T37">scan(</text:span>Supplier&lt;A&gt;, BiFunction&lt;A, E, A&gt;)</text:p>
                    <text:list>
                      <text:list-item>
                        <text:p>Pousse les états intermédiaires du fold</text:p>
                      </text:list-item>
                    </text:list>
                  </text:list-item>
                  <text:list-item>
                    <text:p>windowFixed(int size)</text:p>
                    <text:list>
                      <text:list-item>
                        <text:p>On découpe avec une fenêtre de taille size</text:p>
                      </text:list-item>
                    </text:list>
                  </text:list-item>
                  <text:list-item>
                    <text:p>windowSliding(int size)</text:p>
                    <text:list>
                      <text:list-item>
                        <text:p>Découpage avec une fenêtre glissante<text:line-break/><text:span text:style-name="T28">(les sizes premiers, size seconds, size troisièmes, etc)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ème des Gather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me les Collectors, il n’y a pas de spécialization pour les types primitifs<text:line-break/></text:p>
              </text:list-item>
              <text:list-item>
                <text:p>Les caractéristiques des Spliterators ne sont pas propagés/propageable (ahhh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16T15:43:56.662886273</meta:creation-date>
    <dc:date>2025-12-30T23:25:48.535739953</dc:date>
    <meta:editing-duration>P2DT17H39M22S</meta:editing-duration>
    <meta:editing-cycles>246</meta:editing-cycles>
    <meta:generator>LibreOffice/24.8.2.1$MacOSX_AARCH64 LibreOffice_project/0f794b6e29741098670a3b95d60478a65d05ef13</meta:generator>
    <meta:print-date>2025-11-16T17:34:09.592555664</meta:print-date>
    <meta:printed-by>PDF files</meta:printed-by>
    <meta:document-statistic meta:object-count="170"/>
  </office:meta>
</office:document-meta>
</file>