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-color="#ff950e" draw:opacity="50%" draw:textarea-horizontal-align="justify" draw:textarea-vertical-align="middle" draw:auto-grow-height="false" fo:min-height="1.02cm" fo:min-width="4.072cm" draw:shadow-opacity="50%" style:writing-mode="lr-tb" loext:decorative="false"/>
      <style:paragraph-properties style:writing-mode="lr-tb"/>
    </style:style>
    <style:style style:name="gr3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4.072cm" draw:shadow-opacity="50%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5.122cm" draw:shadow-opacity="50%" style:writing-mode="lr-tb" loext:decorative="false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6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3.818cm" draw:shadow-opacity="50%" loext:decorative="false"/>
    </style:style>
    <style:style style:name="gr7" style:family="graphic" style:parent-style-name="standard">
      <style:graphic-properties draw:fill-color="#ff950e" draw:opacity="50%" draw:textarea-horizontal-align="justify" draw:textarea-vertical-align="middle" draw:auto-grow-height="false" fo:min-height="1.02cm" fo:min-width="3.818cm" draw:shadow-opacity="50%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07cm" loext:decorative="false"/>
      <style:paragraph-properties style:writing-mode="lr-tb"/>
    </style:style>
    <style:style style:name="gr11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3cm" fo:min-width="8.19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66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6.392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333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273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1" style:family="paragraph">
      <loext:graphic-properties draw:fill-color="#ffffff"/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style:paragraph-properties fo:margin-top="0.4cm" fo:margin-bottom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 style:writing-mode="lr-tb"/>
      <style:text-properties fo:font-size="18pt"/>
    </style:style>
    <style:style style:name="P6" style:family="paragraph">
      <loext:graphic-properties draw:fill-color="#ff950e" draw:opacity="50%"/>
      <style:paragraph-properties fo:text-align="center" style:writing-mode="lr-tb"/>
      <style:text-properties fo:font-size="18pt"/>
    </style:style>
    <style:style style:name="P7" style:family="paragraph">
      <loext:graphic-properties draw:fill-color="#579d1c" draw:opacity="50%"/>
      <style:paragraph-properties fo:text-align="center" style:writing-mode="lr-tb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579d1c" draw:opacity="50%"/>
      <style:paragraph-properties fo:text-align="center"/>
    </style:style>
    <style:style style:name="P10" style:family="paragraph">
      <loext:graphic-properties draw:fill-color="#ff950e" draw:opacity="50%"/>
      <style:paragraph-properties fo:text-align="cente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margin-top="0.2cm" fo:margin-bottom="0cm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text-properties fo:font-size="48pt" style:font-size-asian="48pt" style:font-size-complex="4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58466" loext:opacity="100%"/>
    </style:style>
    <style:style style:name="T9" style:family="text">
      <style:text-properties style:font-name="Liberation Sans" style:font-name-asian="Liberation Sans" style:font-name-complex="Liberation Sans"/>
    </style:style>
    <style:style style:name="T10" style:family="text">
      <style:text-properties fo:color="#ff0000" loext:opacity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b47804" loext:opacity="100%" fo:font-size="26pt" style:font-size-asian="26pt" style:font-size-complex="26pt"/>
    </style:style>
    <style:style style:name="T16" style:family="text">
      <style:text-properties fo:color="#158466" loext:opacity="100%" fo:font-size="26pt" style:font-size-asian="26pt" style:font-size-complex="2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40pt" fo:font-style="italic" style:font-size-asian="40pt" style:font-style-asian="italic" style:font-size-complex="40pt" style:font-style-complex="italic"/>
    </style:style>
    <style:style style:name="T22" style:family="text">
      <style:text-properties fo:color="#000000" loext:opacity="100%"/>
    </style:style>
    <style:style style:name="T23" style:family="text">
      <style:text-properties fo:color="#158466" loext:opacity="100%" fo:font-weight="bold" style:font-weight-asian="bold" style:font-weight-complex="bold"/>
    </style:style>
    <style:style style:name="T24" style:family="text">
      <style:text-properties fo:font-size="21pt" style:font-size-asian="21pt" style:font-size-complex="21pt"/>
    </style:style>
    <style:style style:name="T25" style:family="text">
      <style:text-properties fo:font-size="48pt" style:font-size-asian="48pt" style:font-size-complex="48pt"/>
    </style:style>
    <style:style style:name="T26" style:family="text">
      <style:text-properties style:font-name="Liberation Mono"/>
    </style:style>
    <style:style style:name="T27" style:family="text">
      <style:text-properties fo:color="#660066" loext:opacity="100%" style:font-name="Liberation Mono"/>
    </style:style>
    <style:style style:name="T28" style:family="text">
      <style:text-properties style:font-name="Liberation Mono" fo:font-weight="bold" style:font-weight-asian="bold" style:font-weight-complex="bold"/>
    </style:style>
    <style:style style:name="T29" style:family="text">
      <style:text-properties fo:color="#c9211e" loext:opacity="100%" style:font-name="Liberation Mono" fo:font-weight="bold" style:font-weight-asian="bold" style:font-weight-complex="bold"/>
    </style:style>
    <style:style style:name="T30" style:family="text">
      <style:text-properties fo:color="#579d1c" loext:opacity="100%" style:font-name="Liberation Mono"/>
    </style:style>
    <style:style style:name="T31" style:family="text">
      <style:text-properties fo:color="#660066" loext:opacity="100%"/>
    </style:style>
    <style:style style:name="T32" style:family="text">
      <style:text-properties fo:color="#cc0000" loext:opacity="100%"/>
    </style:style>
    <style:style style:name="T33" style:family="text">
      <style:text-properties fo:color="#579d1c" loext:opacity="100%"/>
    </style:style>
    <style:style style:name="T34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es Exception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exception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exceptions en Java sont en fait assez compliquées à utiliser et donc très mal utilisé dans beaucoup de code<text:line-break/></text:p>
              </text:list-header>
              <text:list-item>
                <text:p>A quoi servent les exceptions ?</text:p>
              </text:list-item>
              <text:list-item>
                <text:p>Comment doit on les utiliser ?</text:p>
              </text:list-item>
              <text:list-item>
                <text:p>Comment propager correctement des exceptions 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écanisme qui permet de reporter des erreurs vers la méthode appelante (et la méthode appelante de la méthode appelante, etc.)<text:line-break/></text:p>
                <text:p>Problème en C</text:p>
                <text:list>
                  <text:list-item>
                    <text:p>Prévoir une plage de valeurs parmi les valeurs de retour possible pour signaler les erreurs</text:p>
                  </text:list-item>
                  <text:list-item>
                    <text:p>Les erreurs doivent être gérer et propager manuellemen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ntra des Exceptions en 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hrow early, Catch Late</text:span></text:p>
                <text:list>
                  <text:list-item>
                    <text:list>
                      <text:list-item>
                        <text:list>
                          <text:list-header>
                            <text:p>-- Josh Blosch, Effective Java<text:line-break/></text:p>
                          </text:list-header>
                        </text:list>
                      </text:list-item>
                    </text:list>
                  </text:list-item>
                  <text:list-item>
                    <text:p>Une exception doit être levée le plus tot possible (le plus proche du problème)<text:line-break/></text:p>
                  </text:list-item>
                  <text:list-item>
                    <text:p>Une exception doit être attraper le plus tard possible</text:p>
                    <text:list>
                      <text:list-item>
                        <text:p>Peu de catch (en bas de stack)</text:p>
                      </text:list-item>
                      <text:list-item>
                        <text:p>Là où on peut <text:span text:style-name="T4">reprendre</text:span> sur l’erreur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ar défaut, on propage les exceptions</text:p>
                <text:list>
                  <text:list-item>
                    <text:list>
                      <text:list-header>
                        <text:p><text:span text:style-name="T5">void</text:span><text:span text:style-name="T6"> bar(Path path) </text:span><text:span text:style-name="T5">throws</text:span><text:span text:style-name="T6"> IOException {</text:span><text:span text:style-name="T6"><text:line-break/></text:span><text:span text:style-name="T6"> <text:s/></text:span><text:span text:style-name="T5">try</text:span><text:span text:style-name="T6">(var input = Files.newBufferedReader(path)) {</text:span><text:span text:style-name="T6"><text:line-break/></text:span><text:span text:style-name="T6"> <text:s text:c="3"/>...</text:span><text:span text:style-name="T6"><text:line-break/></text:span><text:span text:style-name="T6"> <text:s/>} <text:s/></text:span><text:span text:style-name="T7">// pas de catch ici, on utilise throws au niveau de la méthode</text:span><text:span text:style-name="T7"><text:line-break/></text:span><text:span text:style-name="T7">}</text:span><text:span text:style-name="T6"><text:line-break/></text:span><text:span text:style-name="T6"><text:line-break/></text:span><text:span text:style-name="T5">void</text:span><text:span text:style-name="T6"> foo(Path path) </text:span><text:span text:style-name="T4">throws</text:span> IOException {<text:line-break/> <text:s text:c="2"/>…<text:line-break/> <text:s text:c="2"/>bar(path); <text:s text:c="2"/><text:span text:style-name="T8">// on ne fait rien ici aussi</text:span><text:line-break/> <text:s text:c="2"/>...<text:line-break/>}<text:line-break/><text:line-break/><text:span text:style-name="T4">void</text:span> main() {<text:line-break/> <text:s/><text:span text:style-name="T4">try</text:span> {<text:line-break/> <text:s text:c="3"/>foo(Path.of(<text:span text:style-name="T9">"hello.txt"</text:span>));<text:line-break/> <text:s/>} <text:span text:style-name="T4">catch</text:span>(IOException e) {<text:line-break/> <text:s text:c="4"/><text:span text:style-name="T8">// ici on gère</text:span><text:line-break/> <text:s/>}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On <text:span text:style-name="T10">propage</text:span> les excep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rows vs cat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our chaque méthode que l’on contrôle,<text:line-break/>on a le choix entre</text:p>
                <text:list>
                  <text:list-item>
                    <text:p>Faire un catch pour <text:span text:style-name="T4">reprendre</text:span> sur l’erreur</text:p>
                  </text:list-item>
                  <text:list-item>
                    <text:p>Déclarer l’exception en throws pour que l’appelant gère l’exception<text:line-break/></text:p>
                  </text:list-item>
                  <text:list-item>
                    <text:p>A cause de “Throw early, catch late”</text:p>
                    <text:list>
                      <text:list-item>
                        <text:p>On va préférer le “throws” au “catch”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exceptions et doc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Toutes les exceptions levée par une méthode doivent être documentée<text:line-break/></text:p>
                <text:list>
                  <text:list-item>
                    <text:p>/**<text:line-break/> <text:s/>@throws IOException if an i/o exception occurs<text:line-break/>*/<text:line-break/>void foo(Path path) { ...<text:line-break/></text:p>
                  </text:list-item>
                  <text:list-item>
                    <text:p text:style-name="P3"><text:span text:style-name="T11">/// </text:span>@throws IOException if an i/o exception occurs<text:line-break/>void bar(Path path) { ..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ecked Exception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fait, il y a plusieurs sortes d’exception</text:p>
                <text:list>
                  <text:list-item>
                    <text:p>Les exceptions <text:span text:style-name="T12">checked</text:span>, le compilateur force à choisir entre throws et catch</text:p>
                  </text:list-item>
                  <text:list-item>
                    <text:p>Les exceptions unchecked, le compilateur s’en fout<text:line-break/></text:p>
                  </text:list-item>
                </text:list>
                <text:p>=&gt; on <text:span text:style-name="T4">ne doit pas</text:span> faire un catch/throws d’une exception unchecked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erarchie des Throwable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Il faut hériter de Throwable pour pouvoir être lancer par un throw</text:p>
                <text:p/>
              </text:list-header>
            </text:list>
          </draw:text-box>
        </draw:frame>
        <draw:custom-shape draw:style-name="gr2" draw:text-style-name="P6" xml:id="id3" draw:id="id3" draw:layer="layout" svg:width="4.572cm" svg:height="1.27cm" svg:x="11.844cm" svg:y="8.236cm">
          <text:p text:style-name="P5"><text:span text:style-name="T13">Throw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2" draw:id="id2" draw:layer="layout" svg:width="4.572cm" svg:height="1.27cm" svg:x="8.644cm" svg:y="11.136cm">
          <text:p text:style-name="P5"><text:span text:style-name="T13">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7" xml:id="id4" draw:id="id4" draw:layer="layout" svg:width="4.572cm" svg:height="1.27cm" svg:x="16.044cm" svg:y="11.136cm">
          <text:p text:style-name="P5"><text:span text:style-name="T13">Error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1" draw:id="id1" draw:layer="layout" svg:width="5.622cm" svg:height="1.27cm" svg:x="3.794cm" svg:y="14.136cm">
          <text:p text:style-name="P5"><text:span text:style-name="T13">RuntimeException</text:span></text:p>
          <draw:enhanced-geometry svg:viewBox="0 0 21600 21600" draw:type="rectangle" draw:enhanced-path="M 0 0 L 21600 0 21600 21600 0 21600 0 0 Z N"/>
        </draw:custom-shape>
        <draw:connector draw:style-name="gr5" draw:text-style-name="P8" draw:layer="layout" svg:x1="6.605cm" svg:y1="14.136cm" svg:x2="10.93cm" svg:y2="12.406cm" draw:start-shape="id1" draw:start-glue-point="0" draw:end-shape="id2" svg:d="M6605 14136v-865h4325v-865" svg:viewBox="0 0 4326 1731">
          <text:p/>
        </draw:connector>
        <draw:connector draw:style-name="gr5" draw:text-style-name="P8" draw:layer="layout" svg:x1="10.93cm" svg:y1="11.136cm" svg:x2="14.13cm" svg:y2="9.506cm" draw:start-shape="id2" draw:start-glue-point="0" draw:end-shape="id3" draw:end-glue-point="2" svg:d="M10930 11136v-815h3200v-815" svg:viewBox="0 0 3201 1631">
          <text:p/>
        </draw:connector>
        <draw:connector draw:style-name="gr5" draw:text-style-name="P8" draw:layer="layout" svg:x1="18.33cm" svg:y1="11.136cm" svg:x2="14.13cm" svg:y2="9.506cm" draw:start-shape="id4" draw:start-glue-point="0" draw:end-shape="id3" draw:end-glue-point="2" svg:d="M18330 11136v-815h-4200v-815" svg:viewBox="0 0 4201 1631">
          <text:p/>
        </draw:connector>
        <draw:custom-shape draw:style-name="gr6" draw:text-style-name="P9" draw:layer="layout" svg:width="4.318cm" svg:height="1.27cm" svg:x="4.286cm" svg:y="17.0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5" draw:id="id5" draw:layer="layout" svg:width="4.318cm" svg:height="1.27cm" svg:x="4.486cm" svg:y="17.2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4.318cm" svg:height="1.27cm" svg:x="4.686cm" svg:y="17.4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4.318cm" svg:height="1.27cm" svg:x="15.986cm" svg:y="17.0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7" draw:id="id7" draw:layer="layout" svg:width="4.318cm" svg:height="1.27cm" svg:x="16.186cm" svg:y="17.2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4.318cm" svg:height="1.27cm" svg:x="16.386cm" svg:y="17.4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4.318cm" svg:height="1.27cm" svg:x="10.386cm" svg:y="17.0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xml:id="id6" draw:id="id6" draw:layer="layout" svg:width="4.318cm" svg:height="1.27cm" svg:x="10.586cm" svg:y="17.2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4.318cm" svg:height="1.27cm" svg:x="10.786cm" svg:y="17.464cm">
          <text:p/>
          <draw:enhanced-geometry svg:viewBox="0 0 21600 21600" draw:type="rectangle" draw:enhanced-path="M 0 0 L 21600 0 21600 21600 0 21600 0 0 Z N"/>
        </draw:custom-shape>
        <draw:connector draw:style-name="gr5" draw:text-style-name="P8" draw:layer="layout" svg:x1="6.645cm" svg:y1="17.264cm" svg:x2="6.605cm" svg:y2="15.406cm" draw:start-shape="id5" draw:start-glue-point="0" draw:end-shape="id1" svg:d="M6645 17264v-929h-40v-929" svg:viewBox="0 0 41 1859">
          <text:p/>
        </draw:connector>
        <draw:connector draw:style-name="gr5" draw:text-style-name="P8" draw:layer="layout" svg:x1="12.745cm" svg:y1="17.264cm" svg:x2="10.93cm" svg:y2="12.406cm" draw:start-shape="id6" draw:start-glue-point="0" draw:end-shape="id2" draw:end-glue-point="2" svg:d="M12745 17264v-2429h-1815v-2429" svg:viewBox="0 0 1816 4859">
          <text:p/>
        </draw:connector>
        <draw:connector draw:style-name="gr5" draw:text-style-name="P8" draw:layer="layout" svg:x1="18.345cm" svg:y1="17.264cm" svg:x2="18.33cm" svg:y2="12.406cm" draw:start-shape="id7" draw:start-glue-point="0" draw:end-shape="id4" draw:end-glue-point="2" svg:d="M18345 17264v-2429h-15v-2429" svg:viewBox="0 0 16 4859">
          <text:p/>
        </draw:connector>
        <draw:frame draw:style-name="gr8" draw:text-style-name="P11" draw:layer="layout" svg:width="3.573cm" svg:height="0.962cm" svg:x="5.102cm" svg:y="19.058cm">
          <draw:text-box>
            <text:p><text:span text:style-name="T13">unchecked</text:span></text:p>
          </draw:text-box>
        </draw:frame>
        <draw:frame draw:style-name="gr9" draw:text-style-name="P11" draw:layer="layout" svg:width="2.867cm" svg:height="0.962cm" svg:x="11.303cm" svg:y="19.058cm">
          <draw:text-box>
            <text:p><text:span text:style-name="T13">checked</text:span></text:p>
          </draw:text-box>
        </draw:frame>
        <draw:frame draw:style-name="gr8" draw:text-style-name="P11" draw:layer="layout" svg:width="3.573cm" svg:height="0.962cm" svg:x="16.604cm" svg:y="19.058cm">
          <draw:text-box>
            <text:p><text:span text:style-name="T13">uncheck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ages des Throwabl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Exception <text:span text:style-name="T14">(</text:span><text:span text:style-name="T15">checked</text:span><text:span text:style-name="T14">)</text:span></text:p>
                <text:list>
                  <text:list-item>
                    <text:p>Erreurs du à des conditions externes,<text:line-break/>il faut reprendre sur ces erreurs pour avoir un programme stable</text:p>
                    <text:list>
                      <text:list-item>
                        <text:p>IOException, InterruptedException</text:p>
                      </text:list-item>
                    </text:list>
                  </text:list-item>
                </text:list>
                <text:p>Error <text:span text:style-name="T14">(</text:span><text:span text:style-name="T16">unchecked</text:span><text:span text:style-name="T14">)</text:span></text:p>
                <text:list>
                  <text:list-item text:start-value="1">
                    <text:p>Erreurs qu’il ne faut jamais attraper</text:p>
                    <text:list>
                      <text:list-item>
                        <text:p><text:span text:style-name="T6">OutOfMemoryError, </text:span>StackOverflowError, AssertionError</text:p>
                      </text:list-item>
                    </text:list>
                  </text:list-item>
                </text:list>
                <text:p>RuntimeException <text:span text:style-name="T14">(</text:span><text:span text:style-name="T16">unchecked</text:span><text:span text:style-name="T14">)</text:span></text:p>
                <text:list>
                  <text:list-item text:start-value="1">
                    <text:p>Erreur de prog + erreur métier,qu’il ne faut pas attraper</text:p>
                    <text:list>
                      <text:list-item>
                        <text:p>NullPointerException, IndexOutOfBoundsExcep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5" draw:text-style-name="P2" draw:layer="layout" svg:width="25.199cm" svg:height="16.255cm" svg:x="1.4cm" svg:y="0.837cm" presentation:class="subtitle">
          <draw:text-box>
            <text:p><text:span text:style-name="T2">Comment attraper des exceptions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raper des excep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syntaxe try/catch, try()/catch permet d’attraper des exceptions</text:p>
                <text:list>
                  <text:list-header>
                    <text:p><text:span text:style-name="T4">try</text:span> {<text:line-break/> <text:s/>...<text:line-break/>} <text:span text:style-name="T4">catch</text:span>(InterruptedIOException e) {<text:line-break/> <text:s/>...<text:line-break/>} <text:span text:style-name="T4">catch</text:span>(IOException e) {<text:line-break/> <text:s/>...<text:line-break/>}<text:line-break/></text:p>
                  </text:list-header>
                </text:list>
                <text:p text:style-name="P12">Le block du try doit être le plus petit possible</text:p>
                <text:p>La syntaxe est volontairement verbeus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dre des cat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faut ordonner les catch du plus spécifique au moins spécifique</text:p>
                <text:list>
                  <text:list-item>
                    <text:p>Pour la VM, les catch() sont des instanceof<text:line-break/></text:p>
                    <text:p><text:span text:style-name="T17">try</text:span><text:span text:style-name="T18"> {</text:span><text:span text:style-name="T18"><text:line-break/></text:span><text:span text:style-name="T18"> <text:s/>...</text:span><text:span text:style-name="T18"><text:line-break/></text:span><text:span text:style-name="T18">} </text:span><text:span text:style-name="T17">catch</text:span><text:span text:style-name="T11">(</text:span><text:span text:style-name="T18">IOException e) {</text:span><text:span text:style-name="T18"><text:line-break/></text:span><text:span text:style-name="T18"> <text:s/>...</text:span><text:span text:style-name="T18"><text:line-break/></text:span><text:span text:style-name="T18">} </text:span><text:span text:style-name="T17">catch</text:span><text:span text:style-name="T11">(InterruptedIOException</text:span> e) { <text:s/><text:span text:style-name="T10">// compile pas</text:span><text:line-break/> <text:s/>… <text:s text:c="51"/><text:span text:style-name="T10">// block de code est pas</text:span> <text:line-break/>} <text:s text:c="55"/><text:span text:style-name="T10">// appelable</text:span><text:line-break/><text:line-break/></text:p>
                  </text:list-item>
                </text:list>
                <text:p text:style-name="P12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ulti-cat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i on a plusieurs exceptions qui ont la même reprise sur erreur, on peut les grouper (avec ‘|’)<text:line-break/></text:p>
                <text:list>
                  <text:list-header>
                    <text:p><text:span text:style-name="T17">try</text:span><text:span text:style-name="T18"> {</text:span><text:span text:style-name="T18"><text:line-break/></text:span><text:span text:style-name="T18"> <text:s/>...</text:span><text:span text:style-name="T18"><text:line-break/></text:span><text:span text:style-name="T18">} </text:span><text:span text:style-name="T17">catch</text:span><text:span text:style-name="T11">(</text:span><text:span text:style-name="T18">IOException | SAXException e) {</text:span><text:span text:style-name="T18"><text:line-break/></text:span><text:span text:style-name="T18"> <text:s/>… </text:span><text:span text:style-name="T19">// est appelé si il y a une IOException</text:span><text:span text:style-name="T18"><text:line-break/></text:span><text:span text:style-name="T18"> <text:s text:c="5"/></text:span><text:span text:style-name="T19">// ou une SAXException</text:span><text:span text:style-name="T18"><text:line-break/></text:span><text:span text:style-name="T18">}</text:span> <text:s text:c="52"/><text:line-break/><text:line-break/></text:p>
                  </text:list-header>
                </text:list>
                <text:p text:style-name="P12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cise rethro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our les exceptions <text:span text:style-name="T12">checked</text:span>, le compilateur est capable même avec un catch plus générale de repropager les bonnes exceptions<text:line-break/></text:p>
                <text:list>
                  <text:list-header>
                    <text:p><text:span text:style-name="T17">void</text:span><text:span text:style-name="T18"> foo() </text:span><text:span text:style-name="T17">throws</text:span><text:span text:style-name="T18"> NoSuchMethodException,</text:span><text:span text:style-name="T18"><text:line-break/></text:span><text:span text:style-name="T18"> <text:s text:c="28"/>NoSuchFieldException {</text:span><text:span text:style-name="T18"><text:line-break/></text:span><text:span text:style-name="T18"> <text:s/></text:span><text:span text:style-name="T17">try</text:span><text:span text:style-name="T11"> {</text:span><text:span text:style-name="T11"><text:line-break/></text:span><text:span text:style-name="T11"> <text:s text:c="3"/>Foo.class.getMethod(</text:span><text:span text:style-name="T9">"bar", </text:span>int.class);<text:line-break/> <text:s text:c="3"/>Foo.class.getField(<text:span text:style-name="T9">"baz"</text:span>);<text:line-break/> <text:s/>} <text:span text:style-name="T4">catch</text:span>(ReflectiveOperationException e) {<text:line-break/> <text:s text:c="3"/><text:span text:style-name="T4">throw</text:span> e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tch(Exception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hhhhhhhhhhhhhhh,<text:line-break/>dans ce cas on attrape, les erreurs de prog., les erreurs métiers et les erreurs d’I/O.</text:p>
                <text:list>
                  <text:list-item>
                    <text:p>Aucune chance d’écrire un code correcte dans le catch !<text:line-break/></text:p>
                  </text:list-item>
                </text:list>
                <text:p>On écrit pas un code qui fait un catch(RuntimeException), catch(Error), catch(Exception) ou catch(Throwable)</text:p>
                <text:list>
                  <text:list-item text:start-value="1">
                    <text:p>Si l’on veut gérer plusieurs exceptions différentes, on utilise soit le muti-catch, soit on crée une sous-classe !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5" draw:text-style-name="P2" draw:layer="layout" svg:width="25.199cm" svg:height="16.255cm" svg:x="1.4cm" svg:y="0.837cm" presentation:class="subtitle">
          <draw:text-box>
            <text:p><text:span text:style-name="T2">Comment créer une exception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son exce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créé son exception lorsque l’on veut reprendre sur l’erreur d’une façon spécifique<text:line-break/></text:p>
                <text:list>
                  <text:list-item>
                    <text:p>Par ex: j’accède à ma base de donnée (à la main) et je veux lever une exception si findById marche pas</text:p>
                    <text:list>
                      <text:list-item>
                        <text:p>Le driver de la BDD lève déjà une SQLException</text:p>
                      </text:list-item>
                      <text:list-item>
                        <text:p>Mais je veux faire un traitement spécifique (plus tard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exception est créée avec 2 informations</text:p>
                <text:list>
                  <text:list-item>
                    <text:p>Un message</text:p>
                  </text:list-item>
                  <text:list-item>
                    <text:p>Une cause (optionnel), exception ayant provoquée le problème<text:line-break/></text:p>
                  </text:list-item>
                </text:list>
                <text:p>On doit déclarer 3 constructeurs<text:line-break/></text:p>
                <text:list>
                  <text:list-item>
                    <text:list>
                      <text:list-header>
                        <text:p><text:span text:style-name="T4">public final class</text:span> NoSuchObjectExistException <text:span text:style-name="T4">extends</text:span> RuntimeException {</text:p>
                        <text:list>
                          <text:list-header>
                            <text:p><text:span text:style-name="T5">public</text:span><text:span text:style-name="T6"> </text:span>NoSuchObjectExistException(String message, Throwable cause) {<text:line-break/> <text:s/><text:span text:style-name="T4">super</text:span>(message, cause);<text:line-break/>}</text:p>
                            <text:p text:style-name="P13"><text:span text:style-name="T5">public</text:span><text:span text:style-name="T6"> </text:span>NoSuchObjectExistException(String message) {<text:line-break/> <text:s/><text:span text:style-name="T4">super</text:span>(message);<text:line-break/>}</text:p>
                            <text:p text:style-name="P13"><text:span text:style-name="T5">public</text:span><text:span text:style-name="T6"> </text:span>NoSuchObjectExistException(Throwable cause) {<text:line-break/> <text:s/><text:span text:style-name="T4">super</text:span>(cause);<text:line-break/>}</text:p>
                          </text:list-header>
                        </text:list>
                        <text:p>}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Déclarer son exception</text:p>
          </draw:text-box>
        </draw:frame>
        <draw:frame draw:style-name="gr10" draw:text-style-name="P14" draw:layer="layout" svg:width="13.207cm" svg:height="1.673cm" svg:x="12.676cm" svg:y="17.026cm">
          <draw:text-box>
            <text:p>On utilise RuntimeException ici, comme cela,<text:line-break/>le compilateur nous embète pas</text:p>
          </draw:text-box>
        </draw:frame>
        <draw:line draw:style-name="gr11" draw:text-style-name="P8" draw:layer="layout" svg:x1="23.93cm" svg:y1="16.764cm" svg:x2="23.93cm" svg:y2="11.43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Cause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vant Java 1.4, il n’y avait pas de cause, donc les anciennes exceptions n’ont pas de constructeur qui prend une cause :(<text:line-break/></text:p>
                <text:p>On peut utiliser initCause() pour initialiser la cause même si il n’y a pas de constructeur pour</text:p>
                <text:list>
                  <text:list-item>
                    <text:p><text:span text:style-name="T4">var</text:span> error = new NoSuchMethodError();<text:line-break/>error.initCause(cause);<text:line-break/><text:span text:style-name="T4">throw</text:span> error;</text:p>
                    <text:p>Ou en une expression <text:span text:style-name="T20">(initCause renvoie “this”)</text:span></text:p>
                  </text:list-item>
                  <text:list-item>
                    <text:p><text:span text:style-name="T4">throw</text:span> (NoSuchMethodError)<text:line-break/> <text:s text:c="3"/><text:span text:style-name="T4">new</text:span> NoSuchMethodError().initCause(cause);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5" draw:text-style-name="P2" draw:layer="layout" svg:width="25.199cm" svg:height="16.255cm" svg:x="1.4cm" svg:y="0.837cm" presentation:class="subtitle">
          <draw:text-box>
            <text:p><text:span text:style-name="T2">Le problème des exceptions </text:span><text:span text:style-name="T21">check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 checked vs overri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l n’est pas toujours possible de faire un throws</text:p>
                <text:p>Si la méthode redéfinie une méthode qui ne déclare pas levée d’exception (ou pas la bonne), on est coincé<text:line-break/></text:p>
                <text:list>
                  <text:list-header>
                    <text:p><text:span text:style-name="T4">class</text:span> MyRunnable <text:span text:style-name="T4">implements</text:span> Runnable {</text:p>
                    <text:p><text:span text:style-name="T4"><text:s text:c="2"/></text:span><text:span text:style-name="T4">@Override</text:span><text:line-break/> <text:s/><text:span text:style-name="T4">public void</text:span> run() { <text:s/><text:span text:style-name="T8">// la signature est figée :(</text:span><text:line-break/> <text:s text:c="3"/>…<text:line-break/> <text:s text:c="3"/>Files.newInputStream(path); <text:span text:style-name="T8">// lève IOException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tuce, on va propager une autre exce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utilise un catch, mais c’est pour repropager</text:p>
                <text:list>
                  <text:list-item>
                    <text:list>
                      <text:list-header>
                        <text:p text:style-name="P3"><text:span text:style-name="T4">class</text:span> MyRunnable <text:span text:style-name="T4">implements</text:span> Runnable {</text:p>
                        <text:p text:style-name="P3"><text:span text:style-name="T4"><text:s text:c="2"/></text:span><text:span text:style-name="T4">@Override</text:span><text:line-break/> <text:s/><text:span text:style-name="T4">public void</text:span> run() { <text:s/><text:span text:style-name="T8">// la signature est figée :(</text:span><text:line-break/> <text:s text:c="3"/>…<text:line-break/> <text:s text:c="3"/><text:span text:style-name="T4">try</text:span> {<text:line-break/> <text:s text:c="6"/>...<text:line-break/> <text:s text:c="6"/>Files.newInputStream(path);<text:span text:style-name="T8"><text:line-break/></text:span><text:span text:style-name="T8"> <text:s text:c="6"/></text:span><text:span text:style-name="T22">...</text:span><text:span text:style-name="T8"><text:line-break/></text:span><text:span text:style-name="T8"> <text:s text:c="3"/>} </text:span><text:span text:style-name="T23">catch</text:span><text:span text:style-name="T8">(IOException e) {</text:span><text:span text:style-name="T8"><text:line-break/></text:span><text:span text:style-name="T8"> <text:s text:c="6"/></text:span><text:span text:style-name="T23">throw</text:span><text:span text:style-name="T8"> </text:span><text:span text:style-name="T23">new</text:span><text:span text:style-name="T8"> IOError(e);</text:span><text:span text:style-name="T8"><text:line-break/></text:span><text:span text:style-name="T8"> <text:s text:c="3"/>}</text:span><text:span text:style-name="T8"><text:line-break/></text:span><text:span text:style-name="T8"> <text:s text:c="3"/></text:span><text:span text:style-name="T22">...</text:span><text:line-break/> <text:s/>}<text:line-break/>}</text:p>
                      </text:list-header>
                    </text:list>
                  </text:list-item>
                </text:list>
              </text:list-header>
            </text:list>
            <text:p/>
          </draw:text-box>
        </draw:frame>
        <draw:frame draw:style-name="gr12" draw:text-style-name="P14" draw:layer="layout" svg:width="8.696cm" svg:height="1.903cm" svg:x="16.256cm" svg:y="15.04cm">
          <draw:text-box>
            <text:p><text:span text:style-name="T24">IOError est pas checked,</text:span><text:span text:style-name="T24"><text:line-break/></text:span><text:span text:style-name="T24">donc pas de problème ?</text:span></text:p>
          </draw:text-box>
        </draw:frame>
        <draw:frame draw:style-name="gr13" draw:text-style-name="P14" draw:layer="layout" svg:width="11.162cm" svg:height="1.673cm" svg:x="11.376cm" svg:y="17.426cm">
          <draw:text-box>
            <text:p>Bah si, on n’empèche de pouvoir faire<text:line-break/>un catch(IOException) plus tard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nne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propage une exception runtime que l’on va attraper de l’autre coté</text:p>
                <text:list>
                  <text:list-header>
                    <text:p text:style-name="P3"><text:span text:style-name="T4">class</text:span> MyRunnable <text:span text:style-name="T4">implements</text:span> Runnable {</text:p>
                    <text:p text:style-name="P3"><text:span text:style-name="T4"><text:s text:c="2"/></text:span><text:span text:style-name="T4">@Override</text:span><text:line-break/> <text:s/><text:span text:style-name="T4">public void</text:span> run() { <text:s/><text:span text:style-name="T8">// la signature est figée :(</text:span><text:line-break/> <text:s text:c="3"/><text:span text:style-name="T4">try</text:span> {<text:span text:style-name="T8"><text:line-break/></text:span><text:span text:style-name="T8"> <text:s text:c="6"/></text:span><text:span text:style-name="T22">...</text:span><text:span text:style-name="T8"><text:line-break/></text:span><text:span text:style-name="T8"> <text:s text:c="3"/>} </text:span><text:span text:style-name="T23">catch</text:span><text:span text:style-name="T8">(IOException e) { <text:s/>// on attrape l’IOException</text:span><text:span text:style-name="T8"><text:line-break/></text:span><text:span text:style-name="T8"> <text:s text:c="6"/></text:span><text:span text:style-name="T23">throw</text:span><text:span text:style-name="T8"> </text:span><text:span text:style-name="T23">new</text:span><text:span text:style-name="T8"> UncheckedIOException(e);</text:span><text:span text:style-name="T8"><text:line-break/></text:span><text:span text:style-name="T8"> <text:s text:c="3"/>}</text:span><text:line-break/> <text:s/>}<text:line-break/>}<text:line-break/></text:p>
                    <text:p text:style-name="P12"><text:span text:style-name="T4">var</text:span> runnable = <text:span text:style-name="T4">new</text:span> MyRunnable();<text:line-break/> <text:span text:style-name="T4">try</text:span> {<text:line-break/> <text:s/>runnable.run();<text:line-break/>} <text:span text:style-name="T4">catch</text:span>(UncheckedIOException e) {<text:line-break/> <text:s/><text:span text:style-name="T4">throw</text:span> e.getCause(); <text:s text:c="2"/><text:span text:style-name="T8">// on re-propage l’IOException</text:span><text:line-break/>}</text:p>
                  </text:list-header>
                </text:list>
              </text:list-header>
            </text:list>
          </draw:text-box>
        </draw:frame>
        <draw:frame draw:style-name="gr14" draw:text-style-name="P14" draw:layer="layout" svg:width="16.892cm" svg:height="1.077cm" svg:x="7.488cm" svg:y="17.388cm">
          <draw:text-box>
            <text:p><text:span text:style-name="T24">Cela demande de contrôler tous les sites d’appe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checkedIOException vs IOErr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ertaines méthodes du JDK comme Files.lines(), Files.list() ou Files.walk() lève une IOError au lieu de UncheckedIOException<text:line-break/></text:p>
                <text:p>IOError est une erreur et pas une Exception, elle n’est donc pas attrapé par un catch(Exception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5" draw:text-style-name="P2" draw:layer="layout" svg:width="25.199cm" svg:height="16.255cm" svg:x="1.4cm" svg:y="0.837cm" presentation:class="subtitle">
          <draw:text-box>
            <text:p><text:span text:style-name="T2">Conclu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exceptions ne sont pas<text:line-break/>des pokemon !</text:p>
          </draw:text-box>
        </draw:frame>
        <draw:frame presentation:style-name="pr4" draw:layer="layout" svg:width="25.199cm" svg:height="11.85cm" svg:x="1.4cm" svg:y="4.914cm" presentation:class="outline" presentation:user-transformed="true">
          <draw:text-box>
            <text:list text:style-name="L2">
              <text:list-header>
                <text:p>Si on ne peut pas reprendre sur l’erreur à cette endroit, on écrit un throws</text:p>
                <text:p>Si on peut reprendre sur l’erreur</text:p>
                <text:list>
                  <text:list-item>
                    <text:p text:style-name="P12">On essaye de reprendre sur l’erreur le plus bas possible dans la pile d’exécution pour éviter de dupliquer le code des catch</text:p>
                  </text:list-item>
                </text:list>
                <text:p>Dans le run() d’un Runnable ou le main, on doit écrire un catch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32">
        <office:forms form:automatic-focus="false" form:apply-design-mode="false"/>
        <draw:frame presentation:style-name="pr5" draw:text-style-name="P15" draw:layer="layout" svg:width="25.199cm" svg:height="16.255cm" svg:x="1.4cm" svg:y="0.837cm" presentation:class="subtitle">
          <draw:text-box>
            <text:p><text:span text:style-name="T25">Exceptions et entrée/sorti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bloc finally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Sert à exécuter du code quoi qu’il arrive<text:line-break/>(fermer un fichier, une connection, libérer une ressource)<text:line-break/></text:p>
                <text:p><text:span text:style-name="T26">BufferedReader reader =</text:span><text:span text:style-name="T26"><text:line-break/></text:span><text:span text:style-name="T26"> <text:s text:c="9"/>Files.newBufferedReader(path);</text:span><text:span text:style-name="T26"><text:line-break/></text:span><text:span text:style-name="T27">try</text:span><text:span text:style-name="T26"> {</text:span><text:span text:style-name="T26"><text:line-break/></text:span><text:span text:style-name="T26"> <text:s/>doSomething(reader);</text:span><text:span text:style-name="T26"><text:line-break/></text:span><text:span text:style-name="T26">} </text:span><text:span text:style-name="T27">finally</text:span><text:span text:style-name="T26"> {</text:span><text:span text:style-name="T26"><text:line-break/></text:span><text:span text:style-name="T26"> <text:s/>reader.close();</text:span><text:span text:style-name="T26"><text:line-break/></text:span><text:span text:style-name="T26">}</text:span></text:p>
                <text:p><text:line-break/>Le bloc catch n’est pas nécessai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try-with-ressource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de précédent ne marche pas bien car close() peut aussi lever une exception qui peut masquer l’exception lancer dans le try<text:line-break/></text:p>
                <text:p><text:span text:style-name="T27">try</text:span><text:span text:style-name="T28">(</text:span><text:span text:style-name="T26">BufferedReader reader =</text:span><text:span text:style-name="T26"><text:line-break/></text:span><text:span text:style-name="T26"> <text:s text:c="7"/>Files.newBufferedReader(path)</text:span><text:span text:style-name="T28">)</text:span><text:span text:style-name="T26"> {</text:span><text:span text:style-name="T26"><text:line-break/></text:span><text:span text:style-name="T26"> <text:s/>doSomething(reader);</text:span><text:span text:style-name="T26"><text:line-break/></text:span><text:span text:style-name="T26">}</text:span></text:p>
                <text:p><text:line-break/>L’appel à close est fait implicitement à la sortie du bloc</text:p>
                <text:p>Si close() lève une exception ell est stocké en tant que suppressed exception (cf getSuppressed()) de l’exception levée dans le bloc tr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try-with-ressources (2)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2">On peut initialiser plusieurs variables dans le try(…) dans ce cas, les close() sont appelés dans l’ordre inverse des déclarations</text:span><text:span text:style-name="T2"><text:line-break/></text:span><text:span text:style-name="T2"/></text:p>
                <text:p><text:span text:style-name="T27">try</text:span><text:span text:style-name="T28">(</text:span><text:span text:style-name="T26">BufferedReader reader =</text:span><text:span text:style-name="T26"><text:line-break/></text:span><text:span text:style-name="T26"> <text:s text:c="7"/>Files.newBufferedReader(input)</text:span><text:span text:style-name="T29">;</text:span><text:span text:style-name="T26"><text:line-break/></text:span><text:span text:style-name="T26"> <text:s text:c="3"/>BufferedWriter writer =</text:span><text:span text:style-name="T26"><text:line-break/></text:span><text:span text:style-name="T26"> <text:s text:c="7"/>Files.newBufferedWriter(output)</text:span><text:span text:style-name="T28">)</text:span><text:span text:style-name="T26"> {</text:span><text:span text:style-name="T26"><text:line-break/></text:span><text:span text:style-name="T26"> <text:s/>doSomething(reader, writer);</text:span><text:span text:style-name="T26"><text:line-break/></text:span><text:span text:style-name="T26">} </text:span><text:span text:style-name="T30">// appel writer.close() puis reader.close()</text:span></text:p>
                <text:p><text:line-break/><text:line-break/>Les initialisation des ressources dans le try(…)<text:line-break/>sont séparées par des ‘;’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32">
        <office:forms form:automatic-focus="false" form:apply-design-mode="false"/>
        <draw:frame presentation:style-name="pr5" draw:text-style-name="P15" draw:layer="layout" svg:width="25.199cm" svg:height="16.255cm" svg:x="1.4cm" svg:y="0.837cm" presentation:class="subtitle">
          <draw:text-box>
            <text:p><text:span text:style-name="T25">Programmation par contr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sign by contract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’idée est que chaque méthode publique fournie un contrat d’utilisation (sa javadoc) et que l’implantation va vérifier </text:p>
                <text:list>
                  <text:list-item>
                    <text:p>Les préconditions</text:p>
                    <text:list>
                      <text:list-item>
                        <text:p>Propriété des arguments (non-null, positif, etc)</text:p>
                      </text:list-item>
                      <text:list-item>
                        <text:p>Propriété de l’objet (close() n’a pas été appelée)</text:p>
                      </text:list-item>
                    </text:list>
                  </text:list-item>
                  <text:list-item>
                    <text:p>Les post-conditions</text:p>
                    <text:list>
                      <text:list-item>
                        <text:p>Propriété de la valeur de retour (non-null, positif, etc) </text:p>
                      </text:list-item>
                      <text:list-item>
                        <text:p>Propriété de l’objet après appel de la méthode</text:p>
                      </text:list-item>
                    </text:list>
                  </text:list-item>
                  <text:list-item>
                    <text:p>Les invariants (de la classe)</text:p>
                    <text:list>
                      <text:list-item>
                        <text:p>Propriété de l’objet qui sont toujours vrai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sign by contract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Contrairement au test unitaire qui test si le code fait bien ce qu’il faut en appelant le code<text:line-break/></text:p>
                <text:p>La programmation par contrat permet de détecter les codes d’appels invalident (précondition) en plus d’une mauvais implantation (postcondition et invariant) en ajoutant les tests directement dans le code<text:line-break/></text:p>
                <text:p>Dans la pratique, on n’écrit souvent que les préconditions, le reste étant attrapé par les tests unitair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contrat</text:p>
          </draw:text-box>
        </draw:frame>
        <draw:frame presentation:style-name="pr4" draw:layer="layout" svg:width="25.199cm" svg:height="16.764cm" svg:x="1.4cm" svg:y="3.764cm" presentation:class="outline" presentation:user-transformed="true">
          <draw:text-box>
            <text:list text:style-name="L2">
              <text:list-header>
                <text:p><text:span text:style-name="T31">public class</text:span> Stack {</text:p>
                <text:p><text:s text:c="2"/>/**<text:line-break/> <text:s text:c="2"/>* Create a stack with a given capacity.<text:line-break/> <text:s text:c="2"/>* @<text:span text:style-name="T4">param</text:span> capacity the stack capacity<text:line-break/> <text:s text:c="2"/>* @<text:span text:style-name="T4">throws</text:span> <text:span text:style-name="T4">IllegalArgumentException</text:span> either capacity is negative or null<text:line-break/> <text:s text:c="2"/>*/<text:line-break/> <text:s/><text:span text:style-name="T31">public</text:span> Stack(int capacity) { … } <text:s/></text:p>
                <text:p><text:s text:c="2"/>/**<text:line-break/> <text:s text:c="2"/>* Push an object on top of the stack.<text:line-break/> <text:s text:c="2"/>* @<text:span text:style-name="T4">param</text:span> object an object<text:line-break/> <text:s text:c="2"/>* @<text:span text:style-name="T4">throws</text:span> <text:span text:style-name="T4">NullPointerException</text:span> if the object is null<text:line-break/> <text:s text:c="2"/>* @<text:span text:style-name="T4">throws</text:span> <text:span text:style-name="T4">IllegalStateException</text:span> if the stack is full<text:line-break/> <text:s text:c="2"/>*/<text:line-break/> <text:s/><text:span text:style-name="T31">public</text:span> <text:span text:style-name="T31">void</text:span> push(Object object) { … }</text:p>
                <text:p><text:s text:c="2"/>/**<text:line-break/> <text:s text:c="2"/>* Remove and return the object on top of the stack. <text:line-break/> <text:s text:c="2"/>* @<text:span text:style-name="T4">return</text:span> the object on top of the stack<text:line-break/> <text:s text:c="2"/>* @<text:span text:style-name="T4">throws</text:span> <text:span text:style-name="T4">IllegalStateException</text:span> if the stack is empty<text:line-break/> <text:s text:c="2"/>*/<text:line-break/> <text:s/><text:span text:style-name="T31">public</text:span> Object pop() { … }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code</text:p>
          </draw:text-box>
        </draw:frame>
        <draw:frame presentation:style-name="pr4" draw:layer="layout" svg:width="25.199cm" svg:height="16.764cm" svg:x="1.4cm" svg:y="3.764cm" presentation:class="outline" presentation:user-transformed="true">
          <draw:text-box>
            <text:list text:style-name="L2">
              <text:list-header>
                <text:p><text:span text:style-name="T31">public</text:span> <text:span text:style-name="T31">class</text:span> Stack {<text:line-break/> <text:s/><text:span text:style-name="T31">private final</text:span> Object[] array;<text:line-break/> <text:s/><text:span text:style-name="T31">private int</text:span> top;</text:p>
                <text:p><text:s text:c="2"/><text:span text:style-name="T31">public</text:span> Stack(<text:span text:style-name="T31">int</text:span> capacity) {<text:line-break/> <text:s text:c="3"/><text:span text:style-name="T31">if</text:span> (capacity &lt;= 0) {<text:line-break/> <text:s text:c="5"/><text:span text:style-name="T31">throw new</text:span> <text:span text:style-name="T32">IllegalArgumentException</text:span>("capacity is negative");<text:line-break/> <text:s text:c="3"/>}<text:line-break/> <text:s text:c="3"/>array = <text:span text:style-name="T31">new</text:span> Object[capacity];<text:line-break/> <text:s/>} <text:s/></text:p>
                <text:p><text:s text:c="2"/><text:span text:style-name="T31">public void</text:span> push(Object object) {<text:line-break/> <text:s text:c="3"/><text:span text:style-name="T31">if</text:span> (object == <text:span text:style-name="T31">null</text:span>) {<text:line-break/> <text:s text:c="5"/><text:span text:style-name="T31">throw new</text:span> <text:span text:style-name="T32">NullPointerException</text:span>();<text:line-break/> <text:s text:c="3"/>}<text:line-break/> <text:s text:c="3"/><text:span text:style-name="T31">if</text:span> (top &gt;= array.length) {<text:line-break/> <text:s text:c="5"/><text:span text:style-name="T31">throw new</text:span> <text:span text:style-name="T32">IllegalStateException</text:span>("stack is full");<text:line-break/> <text:s text:c="3"/>}<text:line-break/> <text:s text:c="3"/>array[top++] = object;<text:line-break/> <text:s/>}</text:p>
                <text:p><text:s text:c="2"/><text:span text:style-name="T31">public</text:span> Object pop() {<text:line-break/> <text:s text:c="3"/><text:span text:style-name="T31">if</text:span> (top &lt;= 0) {<text:line-break/> <text:s text:c="5"/><text:span text:style-name="T31">throw new</text:span> <text:span text:style-name="T32">IllegalStateException</text:span>("stack is empty");<text:line-break/> <text:s text:c="3"/>}<text:line-break/> <text:s text:c="3"/>Object object = array[top];<text:line-break/> <text:s text:c="3"/>array[top--] = <text:span text:style-name="T31">null</text:span>; <text:s/><text:span text:style-name="T33">// GC !</text:span><text:line-break/> <text:s text:c="3"/><text:span text:style-name="T31">return</text:span> object;<text:line-break/> <text:s/>}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code (2)</text:p>
          </draw:text-box>
        </draw:frame>
        <draw:frame presentation:style-name="pr4" draw:layer="layout" svg:width="25.199cm" svg:height="16.764cm" svg:x="1.4cm" svg:y="3.764cm" presentation:class="outline" presentation:user-transformed="true">
          <draw:text-box>
            <text:list text:style-name="L2">
              <text:list-header>
                <text:p><text:span text:style-name="T31">public</text:span> <text:span text:style-name="T31">class</text:span> Stack {<text:line-break/> <text:s/><text:span text:style-name="T31">private final</text:span> Object[] array;<text:line-break/> <text:s/><text:span text:style-name="T31">private int</text:span> top;</text:p>
                <text:p><text:s text:c="2"/><text:span text:style-name="T31">public</text:span> Stack(<text:span text:style-name="T31">int</text:span> capacity) {<text:line-break/> <text:s text:c="3"/><text:span text:style-name="T31">if</text:span> (capacity &lt;= 0) {<text:line-break/> <text:s text:c="5"/><text:span text:style-name="T31">throw new</text:span> IllegalArgumentException("capacity is negative");<text:line-break/> <text:s text:c="3"/>}<text:line-break/> <text:s text:c="3"/>array = <text:span text:style-name="T31">new</text:span> Object[capacity];<text:line-break/> <text:s/>} <text:s/></text:p>
                <text:p><text:s text:c="2"/><text:span text:style-name="T31">public void</text:span> push(Object object) {<text:line-break/> <text:s text:c="3"/>Objects.<text:span text:style-name="T32">requireNonNull</text:span>(object);<text:line-break/> <text:s text:c="3"/><text:span text:style-name="T34">Objects.</text:span><text:span text:style-name="T32">checkIndex</text:span><text:span text:style-name="T34">(top, array.length);</text:span><text:line-break/> <text:s text:c="3"/>array[top++] = object;<text:line-break/> <text:s/>}</text:p>
                <text:p><text:s text:c="2"/><text:span text:style-name="T31">public</text:span> Object pop() {<text:line-break/> <text:s text:c="3"/><text:span text:style-name="T31">if</text:span> (top &lt;= 0) {<text:line-break/> <text:s text:c="5"/><text:span text:style-name="T31">throw new</text:span> IllegalStateException("stack is empty");<text:line-break/> <text:s text:c="3"/>}<text:line-break/> <text:s text:c="3"/>Object object = array[top];<text:line-break/> <text:s text:c="3"/>array[top--] = <text:span text:style-name="T31">null</text:span>; <text:s/><text:span text:style-name="T33">// GC !</text:span><text:line-break/> <text:s text:c="3"/><text:span text:style-name="T31">return</text:span> object;<text:line-break/> <text:s/>}<text:line-break/>}</text:p>
              </text:list-header>
            </text:list>
          </draw:text-box>
        </draw:frame>
        <draw:frame draw:style-name="gr15" draw:text-style-name="P14" draw:layer="layout" svg:width="11.833cm" svg:height="1.673cm" svg:x="15.75cm" svg:y="9.359cm">
          <draw:text-box>
            <text:p>java.util.Objects possède des méthodes<text:line-break/>prédéfnies pour écrire des préconditions</text:p>
          </draw:text-box>
        </draw:frame>
        <draw:line draw:style-name="gr5" draw:text-style-name="P8" draw:layer="layout" svg:x1="15.75cm" svg:y1="10.16cm" svg:x2="11.43cm" svg:y2="11.684cm">
          <text:p/>
        </draw:lin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32">
        <office:forms form:automatic-focus="false" form:apply-design-mode="false"/>
        <draw:frame presentation:style-name="pr5" draw:text-style-name="P15" draw:layer="layout" svg:width="25.199cm" svg:height="16.255cm" svg:x="1.4cm" svg:y="0.837cm" presentation:class="subtitle">
          <draw:text-box>
            <text:p><text:span text:style-name="T25">Exception et perform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formance et Exceptio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terme de performance, <text:span text:style-name="T4">créer</text:span> une exception coûte cher car il faut remplir le stacktrace</text:p>
                <text:list>
                  <text:list-item>
                    <text:p>Donc parcourir la pile à l’envers</text:p>
                  </text:list-item>
                  <text:list-item>
                    <text:p>Et allouer les StackTraceElement qui vont bien</text:p>
                  </text:list-item>
                </text:list>
                <text:p>Faire un throw coûte pas grand chose</text:p>
                <text:list>
                  <text:list-header>
                    <text:p/>
                  </text:list-header>
                </text:list>
                <text:p>On utilise pas des Exceptions dans le flow normal d’exécution</text:p>
                <text:list>
                  <text:list-header>
                    <text:p>int[] array = …<text:line-break/><text:span text:style-name="T31">try</text:span> {<text:line-break/> <text:s/><text:span text:style-name="T31">for</text:span>(<text:span text:style-name="T31">int</text:span> i = 0; ; i++) {<text:line-break/> <text:s text:c="3"/><text:span text:style-name="T33">// faire un truc avec array[i]</text:span><text:line-break/> <text:s/>}<text:line-break/>} <text:span text:style-name="T31">catch</text:span>(ArrayIndexOutOfBoundsException e) {<text:line-break/> <text:span text:style-name="T33"><text:s/>// on est arrivé à la fin du tableau, wink, wink</text:span><text:line-break/>}</text:p>
                  </text:list-header>
                </text:list>
              </text:list-header>
            </text:list>
          </draw:text-box>
        </draw:frame>
        <draw:frame draw:style-name="gr16" draw:text-style-name="P14" draw:layer="layout" svg:width="9.773cm" svg:height="1.673cm" svg:x="18.034cm" svg:y="12.759cm">
          <draw:text-box>
            <text:p>Par défaut, le JIT ne compile pas<text:line-break/>le code des blocs catch</text:p>
          </draw:text-box>
        </draw:frame>
        <draw:line draw:style-name="gr5" draw:text-style-name="P8" draw:layer="layout" svg:x1="22.606cm" svg:y1="14.432cm" svg:x2="19.05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 sans stacktrac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l est possible de créer des exceptions sans stacktrace</text:p>
                <text:list>
                  <text:list-header>
                    <text:p/>
                  </text:list-header>
                </text:list>
                <text:p><text:span text:style-name="T31">public class</text:span> StackLessException <text:span text:style-name="T31">extends</text:span> RuntimeException {<text:line-break/> <text:s/><text:span text:style-name="T31">private</text:span> StackLessException() {<text:line-break/> <text:s text:c="3"/><text:span text:style-name="T31">super</text:span>(<text:span text:style-name="T31">null</text:span>, <text:span text:style-name="T31">null</text:span>,<text:line-break/> <text:s text:c="13"/>/*enableSuppression*/ <text:span text:style-name="T31">false</text:span>,<text:line-break/> <text:s text:c="13"/>/*writableStackTrace*/ <text:span text:style-name="T31">false</text:span>);<text:line-break/> <text:s/>}</text:p>
                <text:p><text:s text:c="2"/><text:span text:style-name="T31">public static final</text:span> StackLessException GLOBAL =<text:line-break/> <text:s text:c="5"/><text:span text:style-name="T31">new</text:span> StackLessException(); <text:s/></text:p>
                <text:p><text:s text:c="2"/><text:span text:style-name="T31">public static void</text:span> main(String[] args) {<text:line-break/> <text:s text:c="3"/><text:span text:style-name="T31">throw</text:span> GLOBAL; <text:s/><text:span text:style-name="T33">// affiche juste le type de l’exception</text:span><text:line-break/> <text:s/>} <text:s text:c="27"/><text:span text:style-name="T33">// pas pratique pour débugger <text:s text:c="2"/></text:span><text:line-break/>} <text:s text:c="28"/><text:span text:style-name="T33"><text:s/>// mais pas d’allocation 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16T15:43:56.662886273</meta:creation-date>
    <dc:date>2025-12-17T08:33:52.482784566</dc:date>
    <meta:editing-duration>PT14H29M11S</meta:editing-duration>
    <meta:editing-cycles>185</meta:editing-cycles>
    <meta:generator>LibreOffice/24.8.2.1$MacOSX_AARCH64 LibreOffice_project/0f794b6e29741098670a3b95d60478a65d05ef13</meta:generator>
    <meta:print-date>2025-12-17T08:34:12.680917946</meta:print-date>
    <meta:printed-by>PDF files</meta:printed-by>
    <meta:document-statistic meta:object-count="204"/>
  </office:meta>
</office:document-meta>
</file>