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Regular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465cm" loext:decorative="fals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4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5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0.06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96cm" loext:decorative="false"/>
      <style:paragraph-properties style:writing-mode="lr-tb"/>
    </style:style>
    <style:style style:name="gr8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391cm" loext:decorative="false"/>
      <style:paragraph-properties style:writing-mode="lr-tb"/>
    </style:style>
    <style:style style:name="gr10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033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993cm" loext:decorative="false"/>
      <style:paragraph-properties style:writing-mode="lr-tb"/>
    </style:style>
    <style:style style:name="pr1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ff950e" loext:opacity="100%"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83caff" loext:opacity="100%" fo:font-size="20pt" style:font-size-asian="20pt" style:font-size-complex="2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4cm" fo:margin-bottom="0cm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text-properties fo:font-size="48pt" style:font-size-asian="48pt" style:font-size-complex="4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158466" loext:opacity="100%"/>
    </style:style>
    <style:style style:name="T4" style:family="text">
      <style:text-properties fo:color="#ff0000" loext:opacity="100%"/>
    </style:style>
    <style:style style:name="T5" style:family="text">
      <style:text-properties fo:color="#660066" loext:opacity="100%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fo:color="#cc0000" loext:opacity="100%" style:font-name="Liberation Sans1" style:font-name-asian="Liberation Sans1" style:font-name-complex="Liberation Sans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579d1c" loext:opacity="100%" style:font-name="Liberation Sans1" style:font-name-asian="Liberation Sans1" style:font-name-complex="Liberation Sans1"/>
    </style:style>
    <style:style style:name="T10" style:family="text">
      <style:text-properties fo:color="#ff8d00" loext:opacity="100%"/>
    </style:style>
    <style:style style:name="T11" style:family="text">
      <style:text-properties fo:color="#ff8d00" loext:opacity="100%" fo:font-weight="bold" style:font-weight-asian="bold" style:font-weight-complex="bold"/>
    </style:style>
    <style:style style:name="T12" style:family="text">
      <style:text-properties fo:color="#83caff" loext:opacity="100%" fo:font-weight="bold" style:font-weight-asian="bold" style:font-weight-complex="bold"/>
    </style:style>
    <style:style style:name="T13" style:family="text">
      <style:text-properties fo:color="#ff950e" loext:opacity="100%" fo:font-size="20pt" style:font-size-asian="20pt" style:font-size-complex="20pt"/>
    </style:style>
    <style:style style:name="T14" style:family="text">
      <style:text-properties fo:color="#83caff" loext:opacity="100%" fo:font-size="20pt" style:font-size-asian="20pt" style:font-size-complex="20pt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83caff" loext:opacity="100%"/>
    </style:style>
    <style:style style:name="T18" style:family="text">
      <style:text-properties fo:color="#579d1c" loext:opacity="100%"/>
    </style:style>
    <style:style style:name="T19" style:family="text">
      <style:text-properties fo:color="#000000" loext:opacity="100%"/>
    </style:style>
    <style:style style:name="T20" style:family="text">
      <style:text-properties fo:color="#cc0000" loext:opacity="100%"/>
    </style:style>
    <style:style style:name="T21" style:family="text">
      <style:text-properties fo:color="#ff950e" loext:opacity="100%"/>
    </style:style>
    <style:style style:name="T22" style:family="text">
      <style:text-properties fo:font-variant="normal" fo:text-transform="none" fo:color="#6600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c0000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style:font-name="Liberation Sans" style:font-name-asian="Liberation Sans" style:font-name-complex="Liberation Sans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Liberation Sans2" style:font-name-asian="Liberation Sans1" style:font-name-complex="Liberation Sans1"/>
    </style:style>
    <style:style style:name="T31" style:family="text">
      <style:text-properties fo:color="#c9211e" loext:opacity="100%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660066" loext:opacity="100%" style:font-name="Liberation Sans1" style:font-name-asian="Liberation Sans1" style:font-name-complex="Liberation Sans1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font-name="Liberation Sans1" style:font-name-asian="Liberation Sans1" style:font-name-complex="Liberation Sans1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variant="normal" fo:text-transform="none" fo:color="#ff8d00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3caff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a933" loext:opacity="100%"/>
    </style:style>
    <style:style style:name="T43" style:family="text">
      <style:text-properties fo:color="#660066" loext:opacity="100%" fo:background-color="transparent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color="#9999ff" loext:opacity="100%"/>
    </style:style>
    <style:style style:name="T47" style:family="text">
      <style:text-properties fo:color="#9999ff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Types paramétrés et</text:span><text:span text:style-name="T1"><text:line-break/></text:span><text:span text:style-name="T1">méthodes paramétrées</text:span><text:span text:style-name="T1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ppel sur les cas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y a deux sortes de cast en Java</text:p>
                <text:list>
                  <text:list-item>
                    <text:p>Les casts pour le compilateur</text:p>
                    <text:list>
                      <text:list-item>
                        <text:p>double d = 2.0;<text:line-break/>int i = (int) d; <text:s text:c="2"/><text:span text:style-name="T3">// opération d2i</text:span></text:p>
                      </text:list-item>
                      <text:list-item>
                        <text:p>var p = (IntPredicate) i -&gt; i % 2 == 0;<text:line-break/></text:p>
                      </text:list-item>
                    </text:list>
                  </text:list-item>
                  <text:list-item>
                    <text:p>Les casts pour la VM (à l’exécution)</text:p>
                    <text:list>
                      <text:list-item>
                        <text:p>Object o = 3;<text:line-break/>String s = <text:span text:style-name="T4">(String)</text:span> o; <text:s/><text:span text:style-name="T3">// danger! CCE à l’exécution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urquoi ?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Java introduit les types paramétrés (generics) dans la version 5, avant on écrivait<text:line-break/></text:p>
                <text:list>
                  <text:list-header>
                    <text:p>ArrayList list = <text:span text:style-name="T5">new</text:span> ArrayList();<text:line-break/>list.add(<text:span text:style-name="T6">"hello");</text:span><text:span text:style-name="T6"><text:line-break/></text:span><text:span text:style-name="T6">...</text:span><text:span text:style-name="T6"><text:line-break/></text:span><text:span text:style-name="T6">String s = </text:span><text:span text:style-name="T7">(String)</text:span><text:span text:style-name="T6"> list.get(0);</text:span><text:span text:style-name="T6"><text:line-break/></text:span><text:span text:style-name="T6"/></text:p>
                  </text:list-header>
                </text:list>
                <text:p>Le cast (String) peut planter à l’exécution</text:p>
                <text:list>
                  <text:list-header>
                    <text:p>=&gt; code pas sûre !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urquoi ? (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 code suivant compile aussi:<text:line-break/></text:p>
                <text:list>
                  <text:list-header>
                    <text:p>ArrayList list = <text:span text:style-name="T5">new</text:span> ArrayList();<text:line-break/>list.add(<text:span text:style-name="T6">"hello");</text:span><text:line-break/>list.add(<text:span text:style-name="T5">new</text:span> URI(...)<text:span text:style-name="T6">); <text:s text:c="6"/></text:span><text:span text:style-name="T7">// aaaaaaaaaah</text:span><text:span text:style-name="T6"><text:line-break/></text:span><text:span text:style-name="T6">...</text:span><text:span text:style-name="T6"><text:line-break/></text:span><text:span text:style-name="T6">String s = </text:span><text:span text:style-name="T7">(String)</text:span><text:span text:style-name="T6"> list.get(0);</text:span><text:span text:style-name="T6"><text:line-break/></text:span><text:span text:style-name="T6"/></text:p>
                  </text:list-header>
                </text:list>
                <text:p>On détecte le problème à l’endroit du cast, pas à l’endroit où l’on a fait l’erreur :(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ée des types paramétré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<text:span text:style-name="T8">instances</text:span> des classes sont paramétrés,<text:line-break/>le compilateur</text:p>
                <text:list>
                  <text:list-item>
                    <text:p>Vérifie que ce que l’on insére est du bon type</text:p>
                  </text:list-item>
                  <text:list-item>
                    <text:p>Renvoie les élements avec le bon type<text:line-break/> </text:p>
                    <text:p>ArrayList&lt;String&gt; list = <text:span text:style-name="T5">new</text:span> ArrayList&lt;String&gt;();<text:line-break/>list.add(<text:span text:style-name="T6">"hello");</text:span><text:line-break/>list.add(<text:span text:style-name="T5">new</text:span> URI(...)<text:span text:style-name="T6">); <text:s text:c="6"/></text:span><text:span text:style-name="T9">// compile pas, :)</text:span><text:span text:style-name="T6"><text:line-break/></text:span><text:span text:style-name="T6"><text:line-break/></text:span><text:span text:style-name="T6">String s = list.get(0); <text:s text:c="7"/></text:span><text:span text:style-name="T9">// pas besoin de cast :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claration d’un type paramétré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On introduit la possibilité de déclarer<text:line-break/><text:span text:style-name="T8">une variable de type</text:span><text:line-break/></text:p>
                <text:list>
                  <text:list-header>
                    <text:p><text:span text:style-name="T5">public class</text:span> ArrayList<text:span text:style-name="T10">&lt;</text:span><text:span text:style-name="T11">E</text:span><text:span text:style-name="T10">&gt;</text:span> {<text:line-break/> <text:s/><text:span text:style-name="T5">public void</text:span> add(<text:span text:style-name="T12">E</text:span> element) { … }<text:line-break/> <text:s/><text:span text:style-name="T5">public</text:span> <text:span text:style-name="T12">E</text:span> get(int index) { … } <text:line-break/>}<text:line-break/><text:line-break/></text:p>
                  </text:list-header>
                </text:list>
                <text:p>A la compilation, si on utilise une instance de type ArrayList&lt;String&gt;, le compilateur substitue <text:span text:style-name="T8">E</text:span> par <text:span text:style-name="T8">String</text:span> </text:p>
                <text:list>
                  <text:list-header>
                    <text:p>donc on obtient les méthodes add(<text:span text:style-name="T8">String</text:span>) et <text:span text:style-name="T8">String</text:span> get(int)</text:p>
                  </text:list-header>
                </text:list>
              </text:list-header>
            </text:list>
          </draw:text-box>
        </draw:frame>
        <draw:frame draw:style-name="gr2" draw:text-style-name="P3" draw:layer="layout" svg:width="3.965cm" svg:height="1.038cm" svg:x="19.274cm" svg:y="6.812cm">
          <draw:text-box>
            <text:p><text:span text:style-name="T13">déclaration</text:span></text:p>
          </draw:text-box>
        </draw:frame>
        <draw:line draw:style-name="gr3" draw:text-style-name="P4" draw:layer="layout" svg:x1="19.274cm" svg:y1="7.266cm" svg:x2="12.646cm" svg:y2="8.79cm">
          <text:p/>
        </draw:line>
        <draw:frame draw:style-name="gr4" draw:text-style-name="P5" draw:layer="layout" svg:width="3.449cm" svg:height="1.038cm" svg:x="14.2cm" svg:y="12.246cm">
          <draw:text-box>
            <text:p><text:span text:style-name="T14">utilisation</text:span></text:p>
          </draw:text-box>
        </draw:frame>
        <draw:line draw:style-name="gr3" draw:text-style-name="P4" draw:layer="layout" svg:x1="13.97cm" svg:y1="12.7cm" svg:x2="10.668cm" svg:y2="10.414cm">
          <text:p/>
        </draw:line>
        <draw:line draw:style-name="gr3" draw:text-style-name="P4" draw:layer="layout" svg:x1="13.97cm" svg:y1="12.7cm" svg:x2="7.112cm" svg:y2="11.43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claration de types paramétré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 type paramétré peut avoir besoin de plusieurs variables de types, elles sont alors séparés par des virgules</text:p>
                <text:list>
                  <text:list-header>
                    <text:p/>
                    <text:p><text:span text:style-name="T5">public class</text:span> HashMap<text:span text:style-name="T10">&lt;</text:span><text:span text:style-name="T11">K, V</text:span><text:span text:style-name="T10">&gt;</text:span> {<text:line-break/> <text:s/><text:span text:style-name="T5">public void</text:span> put(<text:span text:style-name="T12">K</text:span> key, <text:span text:style-name="T12">V</text:span> value) { … }<text:line-break/> <text:s/><text:span text:style-name="T5">public</text:span> <text:span text:style-name="T12">V</text:span> get(Object key) { … } 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e paramétré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 fait, on a le même problème avec les méthodes</text:p>
                <text:list>
                  <text:list-header>
                    <text:p><text:span text:style-name="T5">public static void</text:span> copy(List dst, List src) {<text:line-break/> <text:s/>...<text:line-break/>}<text:line-break/> </text:p>
                  </text:list-header>
                </text:list>
                <text:p>On veut pouvoir dire que les types des élements dans dst est le même que celui dans src*</text:p>
                <text:list>
                  <text:list-header>
                    <text:p>* on verra que l’on peut faire mieux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claration d’une methode paramétré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On déclare aussi <text:span text:style-name="T8">une variable de type</text:span><text:span text:style-name="T8"><text:line-break/></text:span><text:span text:style-name="T15">(après les modificateurs de visibilité et avant le type de retour)</text:span><text:span text:style-name="T15"><text:line-break/></text:span><text:span text:style-name="T16"><text:line-break/></text:span><text:span text:style-name="T16"/></text:p>
                <text:list>
                  <text:list-header>
                    <text:p><text:span text:style-name="T5">public static</text:span> <text:span text:style-name="T10">&lt;T&gt;</text:span> <text:span text:style-name="T5">void</text:span> copy(List&lt;<text:span text:style-name="T17">T</text:span>&gt; dst, List&lt;<text:span text:style-name="T17">T</text:span>&gt; src) {<text:line-break/> <text:s/><text:span text:style-name="T5">for</text:span>(<text:span text:style-name="T17">T</text:span> element: src) {<text:line-break/> <text:s text:c="3"/>dst.add(element);<text:line-break/> <text:s/>}<text:line-break/>}<text:line-break/></text:p>
                  </text:list-header>
                </text:list>
                <text:p>On peut utiliser une variable de type aux endroits où, habituellement, on met un type</text:p>
              </text:list-header>
            </text:list>
          </draw:text-box>
        </draw:frame>
        <draw:frame draw:style-name="gr2" draw:text-style-name="P3" draw:layer="layout" svg:width="3.965cm" svg:height="1.038cm" svg:x="11.422cm" svg:y="8.112cm">
          <draw:text-box>
            <text:p><text:span text:style-name="T13">déclaration</text:span></text:p>
          </draw:text-box>
        </draw:frame>
        <draw:line draw:style-name="gr3" draw:text-style-name="P4" draw:layer="layout" svg:x1="12.946cm" svg:y1="9.128cm" svg:x2="9.69cm" svg:y2="10.244cm">
          <text:p/>
        </draw:line>
        <draw:frame draw:style-name="gr4" draw:text-style-name="P5" draw:layer="layout" svg:width="3.449cm" svg:height="1.038cm" svg:x="16cm" svg:y="14.146cm">
          <draw:text-box>
            <text:p><text:span text:style-name="T14">utilisation</text:span></text:p>
          </draw:text-box>
        </draw:frame>
        <draw:line draw:style-name="gr3" draw:text-style-name="P4" draw:layer="layout" svg:x1="18.218cm" svg:y1="14.154cm" svg:x2="21.774cm" svg:y2="11.36cm">
          <text:p/>
        </draw:line>
        <draw:line draw:style-name="gr3" draw:text-style-name="P4" draw:layer="layout" svg:x1="17.71cm" svg:y1="14.146cm" svg:x2="17.294cm" svg:y2="11.306cm">
          <text:p/>
        </draw:line>
        <draw:line draw:style-name="gr3" draw:text-style-name="P4" draw:layer="layout" svg:x1="16cm" svg:y1="14.662cm" svg:x2="6.096cm" svg:y2="11.938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ntificateur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Déclarer une variable de type pour une classe ou une méthode ne signifie pas la même chose</text:p>
                <text:p>Pour une classe, <text:span text:style-name="T8">il existe un T</text:span> tel que</text:p>
                <text:list>
                  <text:list-header>
                    <text:p><text:span text:style-name="T5">class</text:span> Stack<text:span text:style-name="T10">&lt;T&gt;</text:span> {<text:line-break/> <text:s/><text:span text:style-name="T5">void</text:span> push(<text:span text:style-name="T17">T</text:span> t) { … }<text:line-break/> <text:s/><text:span text:style-name="T5">void</text:span> <text:span text:style-name="T17">T</text:span> pop() { … }<text:line-break/>}</text:p>
                  </text:list-header>
                </text:list>
                <text:p>Pour une méthode, <text:span text:style-name="T8">quelque soit T</text:span> tel que</text:p>
                <text:list>
                  <text:list-header>
                    <text:p><text:span text:style-name="T5">class</text:span> Utils {<text:line-break/> <text:s/><text:span text:style-name="T10">&lt;T&gt;</text:span> <text:span text:style-name="T5">void</text:span> transfer(Stack&lt;<text:span text:style-name="T17">T</text:span>&gt; s1, Stack&lt;<text:span text:style-name="T17">T</text:span>&gt; s2) { … 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iable de type et static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s variables de type des types paramétrés ne sont pas accessible dans un context static car elles sont liées à une instance<text:line-break/></text:p>
                <text:list>
                  <text:list-header>
                    <text:p><text:span text:style-name="T5">class</text:span> Foo<text:span text:style-name="T10">&lt;E&gt;</text:span> {<text:line-break/> <text:s/><text:span text:style-name="T17">E</text:span> e; <text:s text:c="42"/><text:span text:style-name="T18">// oui</text:span><text:line-break/> <text:s/>List&lt;<text:span text:style-name="T17">E</text:span>&gt; list; <text:s text:c="30"/><text:span text:style-name="T18">// oui</text:span><text:line-break/> <text:s/><text:span text:style-name="T17">E</text:span> foo(<text:span text:style-name="T17">E</text:span> e) { <text:span text:style-name="T5">return</text:span> e; } <text:s text:c="14"/><text:span text:style-name="T18">// oui</text:span><text:line-break/> <text:s/><text:span text:style-name="T5">void</text:span> foo2() { <text:span text:style-name="T17">E</text:span> e; <text:s/>} <text:s text:c="19"/><text:span text:style-name="T18">// oui</text:span><text:span text:style-name="T18"><text:line-break/></text:span><text:span text:style-name="T18"> <text:s/></text:span><text:span text:style-name="T5">class</text:span><text:span text:style-name="T19"> B </text:span><text:span text:style-name="T5">implements</text:span><text:span text:style-name="T19"> List&lt;</text:span><text:span text:style-name="T17">E</text:span><text:span text:style-name="T19">&gt; {}</text:span><text:span text:style-name="T18"> <text:s/>// oui</text:span></text:p>
                    <text:p><text:s text:c="2"/><text:span text:style-name="T20">static</text:span> <text:span text:style-name="T17">E</text:span> e; <text:s text:c="43"/><text:span text:style-name="T20">// non</text:span><text:line-break/> <text:s/><text:span text:style-name="T20">static</text:span> <text:span text:style-name="T17">E</text:span> bar(<text:span text:style-name="T17">E</text:span> e) { <text:span text:style-name="T5">return</text:span> e; } <text:s text:c="14"/><text:span text:style-name="T20">// non</text:span><text:line-break/> <text:s/><text:span text:style-name="T20">static</text:span> <text:span text:style-name="T5">void</text:span> bar2() { <text:span text:style-name="T17">E</text:span> e; } <text:s text:c="20"/><text:span text:style-name="T20">// non</text:span><text:span text:style-name="T20"><text:line-break/></text:span><text:span text:style-name="T20"> <text:s/>static </text:span><text:span text:style-name="T5">class</text:span><text:span text:style-name="T19"> B </text:span><text:span text:style-name="T5">implements</text:span><text:span text:style-name="T19"> List&lt;</text:span><text:span text:style-name="T17">E</text:span><text:span text:style-name="T19">&gt; {}</text:span><text:span text:style-name="T20"> <text:s/>// non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rne d’une variable de typ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e variable de type se comporte comme sa borne</text:p>
                <text:p>Si on ne définie pas de borne, Object est utilisé<text:line-break/></text:p>
                <text:list>
                  <text:list-header>
                    <text:p><text:span text:style-name="T5">public static</text:span> <text:span text:style-name="T21">&lt;R</text:span> <text:span text:style-name="T8">extends</text:span> Runnable<text:span text:style-name="T21">&gt;</text:span> <text:span text:style-name="T17">R</text:span> foo(<text:span text:style-name="T17">R</text:span> r) {<text:line-break/> <text:s/>r.run(); <text:s text:c="2"/><text:span text:style-name="T18">// on peut appeler run() !</text:span><text:line-break/> <text:s/>...<text:line-break/>}<text:line-break/></text:p>
                  </text:list-header>
                </text:list>
                <text:p>Attention, ici <text:span text:style-name="T8">extends</text:span> veut dire <text:span text:style-name="T8">sous-type</text:span> de,<text:line-break/>cela n’a rien avoir avec l’héritage !<text:line-break/></text:p>
                <text:p>Une variable de type n’a pas la visibilité de sa borne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lusieurs bornes</text:p>
          </draw:text-box>
        </draw:frame>
        <draw:frame presentation:style-name="pr4" draw:layer="layout" svg:width="25.778cm" svg:height="12.179cm" svg:x="1.1cm" svg:y="4.914cm" presentation:class="outline" presentation:user-transformed="true">
          <draw:text-box>
            <text:list text:style-name="L2">
              <text:list-header>
                <text:p>Une variable de type peut avoir plusieurs bornes (séparées par &amp;)</text:p>
                <text:list>
                  <text:list-header>
                    <text:p><text:span text:style-name="T5">static</text:span> <text:span text:style-name="T10">&lt;E</text:span> <text:span text:style-name="T8">extends</text:span> Closeable <text:span text:style-name="T8">&amp;</text:span> CharSequence<text:span text:style-name="T10">&gt; </text:span><text:span text:style-name="T17">E</text:span> bar(<text:span text:style-name="T17">E</text:span> e) {<text:line-break/> <text:s/>e.charAt(0); <text:s/><text:span text:style-name="T18">// comme un CharSequence</text:span><text:line-break/> <text:s/>e.close(); <text:s text:c="5"/><text:span text:style-name="T18">// comme un Closeable</text:span><text:line-break/>}<text:line-break/><text:line-break/></text:p>
                  </text:list-header>
                </text:list>
                <text:p>Une des bornes peut être une classe, elle doit être déclarée en premier</text:p>
                <text:list>
                  <text:list-header>
                    <text:p><text:span text:style-name="T10">&lt;R</text:span> <text:span text:style-name="T8">extends</text:span> Reader <text:span text:style-name="T8">&amp;</text:span> Closeable<text:span text:style-name="T10">&gt;</text:span><text:span text:style-name="T10"><text:line-break/></text:span><text:span text:style-name="T1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rne récursiv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e borne peut être paramétrée par une variable de type</text:p>
                <text:list>
                  <text:list-header>
                    <text:p><text:span text:style-name="T5">interface</text:span> Orderable<text:span text:style-name="T10">&lt;T</text:span> <text:span text:style-name="T8">extends</text:span> Orderable&lt;T&gt;<text:span text:style-name="T10">&gt;</text:span> {<text:line-break/> <text:s/><text:span text:style-name="T5">public boolean</text:span> lessThan(<text:span text:style-name="T17">T</text:span> element);<text:line-break/>}<text:line-break/></text:p>
                  </text:list-header>
                </text:list>
                <text:p>Par exemple, cela permet d’être paramétré par soit même </text:p>
                <text:list>
                  <text:list-header>
                    <text:p><text:span text:style-name="T5">class</text:span> MyInteger <text:span text:style-name="T5">implements</text:span> Orderable&lt;MyInteger&gt; {<text:line-break/> <text:s/><text:span text:style-name="T5">private final</text:span> int value;<text:line-break/> <text:s/>...<text:line-break/> <text:s/><text:span text:style-name="T5">public boolean</text:span> lessThan(MyInteger element) {<text:line-break/> <text:s text:c="3"/><text:span text:style-name="T5">return</text:span> value &lt; element.value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e primitif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es variables de type ont des objets pour borne, il n’est donc pas possible de paramétrer un type ou une méthode par des types primitifs</text:p>
                <text:list>
                  <text:list-header>
                    <text:p>ArrayList&lt;<text:span text:style-name="T20">int</text:span>&gt; list = … <text:s/><text:span text:style-name="T20">// compile pas</text:span><text:line-break/></text:p>
                  </text:list-header>
                </text:list>
                <text:p>On utilise les wrappers Integer, Character, Long, etc et l’auto-boxing/unboxing</text:p>
                <text:list>
                  <text:list-header>
                    <text:p>ArrayList&lt;Integer&gt; list = …<text:line-break/>list.add(1); <text:s text:c="20"/><text:span text:style-name="T18">// convertion int → Integer</text:span><text:line-break/>int value = list.get(0); <text:s text:c="3"/><text:span text:style-name="T18">// convertion Integer → int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éfinition de<text:line-break/>méthode paramétré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our qu’il y ait redéfinition la méthode doit avoir le même nombre de variables de type avec les mêmes bornes<text:line-break/></text:p>
                <text:list>
                  <text:list-header>
                    <text:p><text:span text:style-name="T5">interface</text:span> I {<text:line-break/> <text:s/><text:span text:style-name="T10">&lt;T</text:span> <text:span text:style-name="T8">extends</text:span> <text:span text:style-name="T20">I</text:span><text:span text:style-name="T10">&gt;</text:span> <text:span text:style-name="T5">void</text:span> m(<text:span text:style-name="T17">T</text:span> t)<text:line-break/>}</text:p>
                    <text:p><text:span text:style-name="T22">class</text:span><text:span text:style-name="T23"> A </text:span><text:span text:style-name="T22">implements</text:span><text:span text:style-name="T23"> I { <text:s/></text:span><text:span text:style-name="T24"><text:line-break/></text:span><text:span text:style-name="T24"> <text:s/>@Override <text:s text:c="18"/></text:span><text:span text:style-name="T20">// compile pas</text:span><text:line-break/> <text:s/><text:span text:style-name="T10">&lt;E</text:span> <text:span text:style-name="T8">extends</text:span> <text:span text:style-name="T20">A</text:span><text:span text:style-name="T10">&gt;</text:span> <text:span text:style-name="T5">void</text:span> m(<text:span text:style-name="T17">E</text:span> e) { … } <text:s/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Infér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e argument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orsque l’on crée une instance d’un type paramétré, on peut indiquer le type argument</text:p>
                <text:list>
                  <text:list-header>
                    <text:p>ArrayList&lt;String&gt; list = <text:span text:style-name="T5">new</text:span> ArrayList&lt;<text:span text:style-name="T8">String</text:span>&gt;();<text:line-break/></text:p>
                  </text:list-header>
                </text:list>
                <text:p>Où lorsque l’on appele une méthode paramétrée</text:p>
                <text:list>
                  <text:list-header>
                    <text:p>Stack&lt;String&gt; stack1 = …<text:line-break/>Stack&lt;String&gt; stack2 = ...<text:line-break/>Utils<text:span text:style-name="T8">.</text:span>&lt;<text:span text:style-name="T8">String</text:span>&gt;transfer(stack1, stack2);<text:line-break/></text:p>
                    <text:list>
                      <text:list-header>
                        <text:p>Attention, on doit spécifié la classe ou une instance devant<text:line-break/>le ‘.’ sinon le &lt; de &lt;String&gt; est considéré comme un inférieur<text:line-break/>par le parseur :(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érence new + method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yntaxe Diamand</text:p>
                <text:list>
                  <text:list-header>
                    <text:p>HashMap&lt;String, URI&gt; map = <text:span text:style-name="T5">new</text:span> HashMap&lt;&gt;();</text:p>
                    <text:list>
                      <text:list-item>
                        <text:p>Marche aussi avec les classes anonymes (Java 9)<text:line-break/></text:p>
                      </text:list-item>
                    </text:list>
                  </text:list-header>
                </text:list>
                <text:p>Appel de méthode paramétré:</text:p>
                <text:list>
                  <text:list-item text:start-value="1">
                    <text:p>En fonction des arguments</text:p>
                    <text:list>
                      <text:list-item>
                        <text:p>Avec <text:span text:style-name="T5">static</text:span> <text:span text:style-name="T10">&lt;T&gt;</text:span> List&lt;<text:span text:style-name="T17">T</text:span>&gt; asList(<text:span text:style-name="T17">T</text:span>… elements) { … }</text:p>
                        <text:p>List&lt;Integer&gt; list = asList(1, 4);</text:p>
                      </text:list-item>
                    </text:list>
                  </text:list-item>
                  <text:list-item>
                    <text:p>En fonction du type de gauche</text:p>
                    <text:list>
                      <text:list-item>
                        <text:p>Avec <text:span text:style-name="T5">static</text:span> <text:span text:style-name="T10">&lt;T&gt;</text:span> List&lt;<text:span text:style-name="T17">T</text:span>&gt; emptyList() { … }</text:p>
                        <text:p>List&lt;Integer&gt; empty = emptyList();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érence des types argument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fonction du contexte</text:p>
                <text:list>
                  <text:list-item>
                    <text:p>En fonction du type de retour de </text:p>
                    <text:list>
                      <text:list-item>
                        <text:p>Avec <text:span text:style-name="T5">static</text:span> <text:span text:style-name="T10">&lt;T&gt;</text:span> List&lt;<text:span text:style-name="T17">T</text:span>&gt; emptyList() { … }</text:p>
                        <text:p>List&lt;Integer&gt; empty() { <text:span text:style-name="T5">return</text:span> emptyList(); }<text:line-break/></text:p>
                      </text:list-item>
                    </text:list>
                  </text:list-item>
                  <text:list-item>
                    <text:p>En fonction de la méthode appelée</text:p>
                    <text:list>
                      <text:list-item>
                        <text:p>Avec <text:span text:style-name="T5">static</text:span> <text:span text:style-name="T5">void</text:span> foobar(List&lt;String&gt; list) { … }</text:p>
                        <text:p>foobar(Collections.emptyList()); <text:s text:c="3"/><text:span text:style-name="T18">// List&lt;String&gt;</text:span><text:line-break/></text:p>
                      </text:list-item>
                    </text:list>
                  </text:list-item>
                </text:list>
                <text:p>lorsqu’il y a de la surcharge, c’est le bazard !<text:line-break/>(<text:span text:style-name="T25">https://docs.oracle.com/javase/specs/jls/se8/html/jls-18.html</text:span>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go d’inférenc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On peut demander au compilateur d’utiliser le contexte pour trouver (inférer) les types arguments</text:p>
                <text:list>
                  <text:list-item>
                    <text:p>Si l’inférence ne marche pas, le compilateur utilise Object :(</text:p>
                  </text:list-item>
                  <text:list-item>
                    <text:p>Si plusieurs types sont possibles, le plus spécifiques (sous-type) est utilisé<text:line-break/></text:p>
                  </text:list-item>
                </text:list>
                <text:p>L’inférence des “var”, des lambdas et des types arguments est un seul et même algorithm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férence / type plus spécifiqu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’inférence calcule le type le plus spécifique<text:line-break/>(pas forcément celui que l’on veut)<text:line-break/></text:p>
                <text:list>
                  <text:list-header>
                    <text:p><text:span text:style-name="T8">void</text:span> m(List&lt;Object&gt; list) { … }<text:line-break/><text:line-break/><text:span text:style-name="T8">var</text:span> list = List.of(<text:span text:style-name="T26">"foo", 42</text:span>);<text:line-break/>m(list); <text:s text:c="2"/>// compile pas, le type est List&lt;? extends Comparable&lt;? extends Comparable&lt;? …)<text:line-break/></text:p>
                  </text:list-header>
                </text:list>
                <text:p>Indiquer le type explicitement marche</text:p>
                <text:list>
                  <text:list-header>
                    <text:p><text:span text:style-name="T27">var</text:span><text:span text:style-name="T28"> list = List.</text:span><text:span text:style-name="T29">&lt;Object&gt;</text:span><text:span text:style-name="T28">of(</text:span><text:span text:style-name="T26">"foo", 42</text:span>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Eras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plate vs Generic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C++ possède un mécanisme qui prédate les types paramétrés de Java</text:p>
                <text:list>
                  <text:list-header>
                    <text:p>Les templates</text:p>
                    <text:list>
                      <text:list-header>
                        <text:p>Le compilateur génére autant de classes sur le disque que d’instantiations de types paramétrés</text:p>
                        <text:list>
                          <text:list-item>
                            <text:p>HashMap&lt;String, String&gt;, HashMap&lt;String, URI&gt;, etc</text:p>
                          </text:list-item>
                        </text:list>
                      </text:list-header>
                    </text:list>
                    <text:p>=&gt; génère trop de code </text:p>
                  </text:list-header>
                </text:list>
                <text:p/>
                <text:p>En Java, on parle de generics, les types paramétrés sont présents à la compilation<text:line-break/><text:span text:style-name="T8">mais absent à l’exécu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rasure (abrasion)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e compilateur vérifie les types paramétrés mais génére un code qui remplace</text:p>
                <text:list>
                  <text:list-item>
                    <text:p>remplace les types paramétrés par une version<text:line-break/>sans les ‘&lt;’ ‘&gt;’ (raw type)</text:p>
                  </text:list-item>
                  <text:list-item>
                    <text:p>remplace les variables de type par leur première borne</text:p>
                  </text:list-item>
                  <text:list-item>
                    <text:p>introduit les casts là où il faut<text:line-break/></text:p>
                  </text:list-item>
                </text:list>
                <text:p>Un seul fichier .class pour plusieurs instantiations</text:p>
                <text:p><text:span text:style-name="T8">Pas possible</text:span> d’avoir le type argument d’une variable de type à <text:span text:style-name="T8">l’exécu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rasur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our le type paramétré</text:p>
                <text:list>
                  <text:list-header>
                    <text:p><text:span text:style-name="T5">class</text:span> Stack<text:span text:style-name="T10">&lt;T&gt;</text:span> { <text:s text:c="16"/><text:span text:style-name="T5">class</text:span> Stack {<text:line-break/> <text:s/><text:span text:style-name="T5">void</text:span> push(<text:span text:style-name="T17">T</text:span> t) { … } <text:s text:c="12"/><text:span text:style-name="T5">void</text:span> push(<text:span text:style-name="T20">Object</text:span> t) { … }<text:line-break/> <text:s/><text:span text:style-name="T5">void</text:span> <text:span text:style-name="T17">T</text:span> pop() { … } <text:s text:c="15"/><text:span text:style-name="T5">void</text:span> <text:span text:style-name="T20">Object</text:span> pop() { … }<text:line-break/>} <text:s text:c="42"/>}<text:line-break/></text:p>
                  </text:list-header>
                </text:list>
                <text:p>Pour les utilisations de types paramétrés</text:p>
                <text:list>
                  <text:list-header>
                    <text:p>Stack&lt;<text:span text:style-name="T20">String</text:span>&gt; stack = <text:span text:style-name="T5">new</text:span> Stack&lt;<text:span text:style-name="T20">String</text:span>&gt;();<text:line-break/>stack.push(<text:span text:style-name="T6">"hello"</text:span>);<text:line-break/>String s = stack.pop();</text:p>
                  </text:list-header>
                </text:list>
                <text:p>on obtient l’erasure</text:p>
                <text:list>
                  <text:list-header>
                    <text:p>Stack stack = <text:span text:style-name="T5">new</text:span> Stack();<text:line-break/>stack.push(<text:span text:style-name="T6">"hello"</text:span>);<text:line-break/>String s = <text:span text:style-name="T20">(String)</text:span> stack.pop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mitations due à l’érasur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Comme les types arguments des variables de type ne sont pas présent à l’exécution<text:line-break/></text:p>
                <text:p>Les opérations suivantes <text:span text:style-name="T8">ne compilent pas</text:span></text:p>
                <text:list>
                  <text:list-item>
                    <text:p>instanceof T ou instanceof Foo&lt;String&gt;</text:p>
                  </text:list-item>
                  <text:list-item>
                    <text:p>switch(o) { case T t -&gt; ...</text:p>
                  </text:list-item>
                  <text:list-item>
                    <text:p>new T</text:p>
                  </text:list-item>
                  <text:list-item>
                    <text:p>new T[] ou new Foo&lt;String&gt;[]</text:p>
                  </text:list-item>
                  <text:list-item>
                    <text:p>class Foo&lt;T&gt; extends Throwable { … }<text:line-break/>car catch(Foo&lt;String&gt;) impossible<text:line-break/></text:p>
                  </text:list-item>
                </text:list>
                <text:p>Un cast (T) ou (Foo&lt;String&gt;) produit un warning<text:line-break/>(cf plus tard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mitations due à l’érasur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peut avoir des conflits de compilation (name clash) car on peut avoir deux méthodes avec la même signature après erasure</text:p>
                <text:list>
                  <text:list-header>
                    <text:p><text:span text:style-name="T5">class</text:span> Foo {<text:line-break/> <text:s/><text:span text:style-name="T5">void</text:span> bar(List&lt;String&gt; list) { … }<text:line-break/> <text:s/><text:span text:style-name="T5">void</text:span> bar(List&lt;Integer&gt; list) { … }<text:line-break/>}<text:line-break/></text:p>
                  </text:list-header>
                </text:list>
                <text:p>De même, une classe ne peut pas implanter deux fois la même interface avec des types arguments différents</text:p>
                <text:list>
                  <text:list-header>
                    <text:p><text:span text:style-name="T5">class</text:span> Foo <text:span text:style-name="T5">implements</text:span> Bar&lt;String&gt;, Bar&lt;Integer&gt; {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rasure et Redefinition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e compilateur fait de la magie si on implante une interface en figeant les types</text:p>
                <text:list>
                  <text:list-header>
                    <text:p><text:span text:style-name="T5">interface</text:span> Function<text:span text:style-name="T10">&lt;T, R&gt;</text:span> {<text:line-break/> <text:s/><text:span text:style-name="T5">public</text:span> <text:span text:style-name="T17">R</text:span> apply(<text:span text:style-name="T17">T</text:span> t);<text:line-break/>}</text:p>
                    <text:p><text:span text:style-name="T5">class</text:span> StringFunction<text:line-break/> <text:s text:c="17"/><text:span text:style-name="T5">implements</text:span> Function&lt;String, String&gt; {<text:line-break/> <text:s/><text:span text:style-name="T5">public</text:span> String apply(String t) { … }<text:line-break/>}<text:line-break/></text:p>
                    <text:p>Function&lt;String,String&gt; fun = <text:span text:style-name="T5">new</text:span> StringFunction();<text:line-break/>String s = fun.apply(<text:span text:style-name="T6">"</text:span><text:span text:style-name="T30">foo</text:span><text:span text:style-name="T6">"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rasure et Redéfinition (2)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’erasure est la suivante</text:p>
                <text:list>
                  <text:list-header>
                    <text:p><text:span text:style-name="T5">interface</text:span> Function {<text:line-break/> <text:s/><text:span text:style-name="T5">public</text:span> <text:span text:style-name="T20">Object</text:span> apply(<text:span text:style-name="T20">Object</text:span> t);<text:line-break/>}</text:p>
                    <text:p><text:span text:style-name="T5">class</text:span> StringFunction<text:line-break/> <text:s text:c="17"/><text:span text:style-name="T5">implements</text:span> Function {<text:line-break/> <text:s/><text:line-break/> <text:s/><text:span text:style-name="T5">public</text:span> String apply(String t) { … }<text:line-break/>}<text:line-break/></text:p>
                    <text:p text:style-name="P7"><text:span text:style-name="T23">Function fun = </text:span><text:span text:style-name="T22">new</text:span><text:span text:style-name="T28"> StringFunction();</text:span><text:span text:style-name="T28"><text:line-break/></text:span><text:span text:style-name="T28">String s = </text:span><text:span text:style-name="T31">(String) </text:span>fun.apply(<text:span text:style-name="T6">"</text:span><text:span text:style-name="T30">foo</text:span><text:span text:style-name="T6">");</text:span></text:p>
                  </text:list-header>
                </text:list>
              </text:list-header>
            </text:list>
          </draw:text-box>
        </draw:frame>
        <draw:frame draw:style-name="gr5" draw:text-style-name="P8" draw:layer="layout" svg:width="9.03cm" svg:height="1.038cm" svg:x="18.612cm" svg:y="9.614cm">
          <draw:text-box>
            <text:p><text:span text:style-name="T32">On a perdu la redéfinition !!</text:span></text:p>
          </draw:text-box>
        </draw:frame>
        <draw:line draw:style-name="gr3" draw:text-style-name="P4" draw:layer="layout" svg:x1="20.32cm" svg:y1="9.906cm" svg:x2="17.018cm" svg:y2="8.636cm">
          <text:p/>
        </draw:line>
        <draw:line draw:style-name="gr3" draw:text-style-name="P4" draw:layer="layout" svg:x1="20.32cm" svg:y1="10.652cm" svg:x2="16.764cm" svg:y2="13.716cm">
          <text:p/>
        </draw:lin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ethod bridge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e compilateur ajoute une méthode bridge !<text:line-break/>qui apparait dans les stacktraces :(</text:p>
                <text:list>
                  <text:list-header>
                    <text:p><text:span text:style-name="T5">interface</text:span> Function {<text:line-break/> <text:s/><text:span text:style-name="T5">public</text:span> <text:span text:style-name="T20">Object</text:span> apply(<text:span text:style-name="T20">Object</text:span> t);<text:line-break/>}</text:p>
                    <text:p><text:span text:style-name="T5">class</text:span> StringFunction <text:span text:style-name="T5">implements</text:span> Function {<text:line-break/> <text:s/><text:span text:style-name="T5">public</text:span> <text:span text:style-name="T20">/* bridge */</text:span> Object apply(Object t) {<text:line-break/> <text:s text:c="3"/><text:span text:style-name="T5">return</text:span> apply(<text:span text:style-name="T20">(String)</text:span>t);<text:line-break/> <text:s/>}<text:line-break/> <text:s/><text:span text:style-name="T5">public</text:span> String apply(String t) { … }<text:line-break/>}<text:line-break/></text:p>
                    <text:p text:style-name="P7"><text:span text:style-name="T23">Function fun = </text:span><text:span text:style-name="T22">new</text:span><text:span text:style-name="T28"> StringFunction();</text:span><text:span text:style-name="T28"><text:line-break/></text:span>String s = <text:span text:style-name="T31">(String)</text:span> fun.apply(<text:span text:style-name="T6">"</text:span><text:span text:style-name="T30">foo</text:span><text:span text:style-name="T6">"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Les tableaux</text:span><text:span text:style-name="T1"><text:line-break/></text:span><text:span text:style-name="T1">de types paramétré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es tableaux sont covariant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s tableaux en Java ne sont pas sûr !</text:p>
                <text:list>
                  <text:list-header>
                    <text:p>String[] s = <text:span text:style-name="T5">new</text:span> String[] { <text:span text:style-name="T6">"hello" };</text:span><text:span text:style-name="T6"><text:line-break/></text:span><text:span text:style-name="T6">Object[] o = s; <text:s text:c="2"/></text:span><text:span text:style-name="T7">// n’importe quoi !</text:span><text:span text:style-name="T6"><text:line-break/></text:span><text:span text:style-name="T6"/></text:p>
                  </text:list-header>
                </text:list>
                <text:p><text:span text:style-name="T6">Java permet le sous-typage sur les tableaux de sous-types !</text:span></text:p>
                <text:list>
                  <text:list-header>
                    <text:p><text:span text:style-name="T6">o[0] = </text:span><text:span text:style-name="T33">new</text:span><text:span text:style-name="T6"> URI(); <text:s text:c="2"/></text:span><text:span text:style-name="T7">// ArrayStoreException !</text:span><text:span text:style-name="T6"><text:line-break/></text:span><text:span text:style-name="T6"/></text:p>
                  </text:list-header>
                </text:list>
                <text:p><text:span text:style-name="T6">Le compilateur permet un code non sûre car la VM fait un instanceof à l’exécution 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es tableaux sont covariant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tableaux de variable de types et de types paramétrés sont interdits</text:p>
                <text:list>
                  <text:list-item>
                    <text:p>À cause de l’érasure, les types arguments sont perdus à l’exécution</text:p>
                  </text:list-item>
                  <text:list-item>
                    <text:p>La VM ne peut pas levée l’ArrayStoreException !<text:tab/></text:p>
                    <text:p/>
                  </text:list-item>
                </text:list>
                <text:p>Problèmes, écrire le code de ArrayList/HashMap demande de créer des tableaux de variable de type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st non saf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Pour obtenir des tableaux de variable de type ou des tableaux de types paramétrés, on utilise un <text:span text:style-name="T4">cast non safe</text:span><text:line-break/></text:p>
                <text:p><text:span text:style-name="T5">public class</text:span> ArrayList<text:span text:style-name="T10">&lt;E&gt;</text:span> {<text:line-break/> <text:s/><text:span text:style-name="T5">private</text:span> <text:span text:style-name="T17">E</text:span>[] elements;<text:line-break/><text:line-break/> <text:s/><text:span text:style-name="T5">public</text:span> ArrayList() {<text:line-break/> <text:s text:c="3"/>elements = (<text:span text:style-name="T17">E</text:span>[]) <text:span text:style-name="T5">new</text:span> Object[16];<text:line-break/> <text:s/>}<text:line-break/> <text:s/>…<text:line-break/>}</text:p>
                <text:p>Marche à l’exécution car le cast n’apparait pas dans le bytecode car E[] a pour erasure Object[]</text:p>
              </text:list-header>
            </text:list>
          </draw:text-box>
        </draw:frame>
        <draw:frame draw:style-name="gr6" draw:text-style-name="P8" draw:layer="layout" svg:width="10.565cm" svg:height="1.038cm" svg:x="12.292cm" svg:y="15.086cm">
          <draw:text-box>
            <text:p><text:span text:style-name="T32">Le compilateur émet un warning</text:span></text:p>
          </draw:text-box>
        </draw:frame>
        <draw:line draw:style-name="gr3" draw:text-style-name="P4" draw:layer="layout" svg:x1="12.292cm" svg:y1="15.494cm" svg:x2="10.668cm" svg:y2="14.478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@SuppressWarnings</text:p>
          </draw:text-box>
        </draw:frame>
        <draw:frame presentation:style-name="pr4" draw:layer="layout" svg:width="25.199cm" svg:height="14.898cm" svg:x="1.4cm" svg:y="5.014cm" presentation:class="outline" presentation:user-transformed="true">
          <draw:text-box>
            <text:list text:style-name="L2">
              <text:list-header>
                <text:p>On peut dire au compilateur que le cast ne va jamais planter <text:span text:style-name="T34">(car le code ne stocke que des E dans le tableau)</text:span> et supprimer le warning.<text:line-break/></text:p>
                <text:p><text:span text:style-name="T5">public class</text:span> ArrayList<text:span text:style-name="T10">&lt;E&gt;</text:span> {<text:line-break/> <text:s/><text:span text:style-name="T5">private</text:span> <text:span text:style-name="T17">E</text:span>[] elements;<text:line-break/><text:line-break/> <text:s/><text:span text:style-name="T18">@SuppressWarnings</text:span>(<text:span text:style-name="T6">"unchecked"</text:span>)<text:line-break/> <text:s/><text:span text:style-name="T5">public</text:span> ArrayList() {<text:line-break/> <text:s text:c="3"/>elements = (<text:span text:style-name="T17">E</text:span>[]) <text:span text:style-name="T5">new</text:span> Object[16];<text:line-break/> <text:s/>}<text:line-break/> <text:s/>…<text:line-break/>}</text:p>
              </text:list-header>
            </text:list>
          </draw:text-box>
        </draw:frame>
        <draw:frame draw:style-name="gr7" draw:text-style-name="P9" draw:layer="layout" svg:width="11.796cm" svg:height="0.962cm" svg:x="12.846cm" svg:y="18.45cm">
          <draw:text-box>
            <text:p>On utilise Object car c’est l’érasure de E</text:p>
          </draw:text-box>
        </draw:frame>
        <draw:line draw:style-name="gr8" draw:text-style-name="P4" draw:layer="layout" svg:x1="16.256cm" svg:y1="18.288cm" svg:x2="15.494cm" svg:y2="16.51cm">
          <text:p/>
        </draw:lin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@SuppressWarnings</text:p>
          </draw:text-box>
        </draw:frame>
        <draw:frame presentation:style-name="pr4" draw:layer="layout" svg:width="25.199cm" svg:height="14.898cm" svg:x="1.4cm" svg:y="5.014cm" presentation:class="outline" presentation:user-transformed="true">
          <draw:text-box>
            <text:list text:style-name="L2">
              <text:list-header>
                <text:p>On peut mettre @SuppressWarnings sur la déclaration d’une variable locale pour réduire sa portée <text:line-break/></text:p>
                <text:p><text:span text:style-name="T5">public class</text:span> ArrayList<text:span text:style-name="T10">&lt;E&gt;</text:span> {<text:line-break/> <text:s/><text:span text:style-name="T5">private</text:span> <text:span text:style-name="T17">E</text:span>[] elements;<text:line-break/> <text:s/><text:line-break/> <text:s/><text:span text:style-name="T5">public</text:span> ArrayList() {<text:line-break/> <text:s text:c="3"/><text:span text:style-name="T18">@SuppressWarnings</text:span>(<text:span text:style-name="T6">"unchecked"</text:span>) <text:s/><text:line-break/> <text:s text:c="3"/><text:span text:style-name="T17">E</text:span>[] elements = (<text:span text:style-name="T17">E</text:span>[]) <text:span text:style-name="T5">new</text:span> Object[16];<text:line-break/> <text:s text:c="3"/>this.elements = elements;<text:line-break/> <text:s/>}<text:line-break/> <text:s/>…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t pour les tableaux de types paramètré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Il existe une notation ? qui correspond au supertype de toutes les instanciations possibles<text:line-break/></text:p>
                <text:list>
                  <text:list-header>
                    <text:p><text:span text:style-name="T5">public class</text:span> HashMap<text:span text:style-name="T10">&lt;K, V&gt;</text:span> {<text:line-break/> <text:s/><text:span text:style-name="T5">static class</text:span> Entry<text:span text:style-name="T10">&lt;K, V&gt;</text:span> {<text:line-break/> <text:s text:c="3"/>...<text:line-break/> <text:s/>}</text:p>
                    <text:p><text:s text:c="2"/><text:span text:style-name="T5">private</text:span> Entry&lt;<text:span text:style-name="T17">K</text:span>,<text:span text:style-name="T17">V</text:span>&gt;[] entries;</text:p>
                    <text:p><text:s text:c="2"/><text:span text:style-name="T18">@SuppressWarnings</text:span><text:span text:style-name="T35">(</text:span><text:span text:style-name="T36">"unchecked"</text:span><text:span text:style-name="T35">)</text:span><text:line-break/> <text:s/><text:span text:style-name="T5">public</text:span> HashMap() {<text:line-break/> <text:s text:c="3"/><text:tab/><text:tab/>entries = (Entry&lt;<text:span text:style-name="T17">K</text:span>,<text:span text:style-name="T17">V</text:span>&gt;[]) <text:span text:style-name="T5">new</text:span> Entry&lt;?,?&gt;[16]<text:line-break/> <text:s/>}<text:line-break/> <text:s/>...<text:line-break/>}</text:p>
                  </text:list-header>
                </text:list>
              </text:list-header>
            </text:list>
          </draw:text-box>
        </draw:frame>
        <draw:frame draw:style-name="gr9" draw:text-style-name="P9" draw:layer="layout" svg:width="15.891cm" svg:height="0.962cm" svg:x="11.147cm" svg:y="18.45cm">
          <draw:text-box>
            <text:p>On utilise Entry&lt;?,?&gt; car c’est l’erasure de Entry&lt;K,V&gt;</text:p>
          </draw:text-box>
        </draw:frame>
        <draw:line draw:style-name="gr10" draw:text-style-name="P4" draw:layer="layout" svg:x1="16.256cm" svg:y1="18.45cm" svg:x2="18.796cm" svg:y2="16.764cm">
          <text:p/>
        </draw:lin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Solution alternative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Il existe une autre solution qui consiste à utiliser un tableau typé avec la borne et de faire un cast à chaque fois que l’on sort un élement<text:line-break/></text:p>
                <text:list>
                  <text:list-header>
                    <text:p><text:span text:style-name="T5">public class</text:span> AnotherList<text:span text:style-name="T10">&lt;E&gt;</text:span> {<text:line-break/> <text:s/><text:span text:style-name="T5">private final</text:span> <text:span text:style-name="T35">Object[]</text:span> elements = <text:span text:style-name="T5">new</text:span> Object[16];</text:p>
                    <text:p><text:s text:c="2"/><text:span text:style-name="T5">public void</text:span> set(int index, <text:span text:style-name="T17">E</text:span> element) {<text:line-break/> <text:s text:c="3"/>elements[index] = element;<text:line-break/> <text:s/>}</text:p>
                    <text:p><text:s text:c="2"/><text:span text:style-name="T18">@SuppressWarnings</text:span>(<text:span text:style-name="T6">"unchecked"</text:span>)<text:line-break/> <text:s/><text:span text:style-name="T5">public</text:span> <text:span text:style-name="T17">E</text:span> get(int index) {<text:line-break/> <text:s text:c="3"/><text:span text:style-name="T5">return</text:span> (<text:span text:style-name="T17">E</text:span>)elements[index];<text:line-break/> <text:s/>}<text:line-break/>}<text:line-break/></text:p>
                  </text:list-header>
                </text:list>
                <text:p>Attention, le tableau ne doit pas être publié !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@SuppressWarnings<text:line-break/>est <text:span text:style-name="T20">dangereux</text:span> !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i utilisé alors que le code est pas sûr</text:p>
                <text:list>
                  <text:list-header>
                    <text:p><text:span text:style-name="T18">@SuppressWarnings</text:span>(<text:span text:style-name="T6">"unchecked")</text:span><text:line-break/><text:span text:style-name="T5">public static</text:span> &lt;T&gt; T unsafeCast(Object o) {<text:line-break/> <text:s/><text:span text:style-name="T5">return</text:span> (T) o;<text:line-break/>}<text:line-break/></text:p>
                  </text:list-header>
                </text:list>
                <text:p>On va avoir des ClassCastExceptions plus tard !</text:p>
                <text:list>
                  <text:list-header>
                    <text:p>Dès fois pas loin:</text:p>
                    <text:p>String s <text:s/>= unsafeCast(3); <text:s text:c="3"/><text:span text:style-name="T20">// CCE !</text:span><text:line-break/></text:p>
                    <text:p>Dès fois, dans un autre module</text:p>
                    <text:p>List&lt;String&gt; l = unsafeCast(List.of(3));<text:line-break/>…<text:line-break/>String s = l.get(0); <text:s text:c="2"/><text:span text:style-name="T20">// CCE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ararg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“…” en Java demande au compilateur de créer un tableau des arguments avant d’appeler la méthode</text:p>
                <text:list>
                  <text:list-header>
                    <text:p>On peut créer un tableau de type paramétré ce qui générera un warning<text:line-break/></text:p>
                  </text:list-header>
                </text:list>
                <text:p>Par exemple,<text:line-break/><text:tab/><text:span text:style-name="T5">static</text:span> <text:span text:style-name="T21">&lt;T&gt;</text:span> List&lt;<text:span text:style-name="T17">T</text:span>&gt; asList(<text:span text:style-name="T17">T</text:span>… elements) { … } </text:p>
                <text:p><text:line-break/><text:tab/>asList(<text:span text:style-name="T6">"</text:span><text:span text:style-name="T30">a</text:span><text:span text:style-name="T6">", "b"); <text:s text:c="25"/></text:span><text:span text:style-name="T9">// String[] <text:s/>ok !</text:span><text:line-break/><text:tab/>asList(Set.of(<text:span text:style-name="T6">"</text:span><text:span text:style-name="T30">a</text:span><text:span text:style-name="T6">"), Set.of("b")); <text:s/></text:span><text:span text:style-name="T7">// Set&lt;String&gt;[]</text:span><text:span text:style-name="T6"> </text:span><text:span text:style-name="T7">unsafe</text:span><text:span text:style-name="T6"> !</text:span><text:span text:style-name="T6"><text:line-break/></text:span><text:span text:style-name="T6"><text:line-break/></text:span><text:span text:style-name="T6"><text:line-break/></text:span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ararg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fait, le problème de la covariance des tableaux n’apparait que si l’on stocke des valeurs qui n’ont pas le bon type</text:p>
                <text:list>
                  <text:list-item>
                    <text:p>Si l’on garantie que cela n’arrive pas <text:span text:style-name="T25">(parce que l’on stocke que des E)</text:span> alors le code est sûre<text:line-break/></text:p>
                  </text:list-item>
                </text:list>
                <text:p><text:span text:style-name="T37">L’annotation </text:span>@SafeVarargs permet d’indiquer au compilateur de ne pas lever de warnin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@SafeVarargs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omme cela dépend de l’implantation, on ne peut mettre l’annotation que sur des méthodes qui ne peuvent pas être redéfinie</text:p>
                <text:list>
                  <text:list-header>
                    <text:p>méthode static ou private ou final ou constructeur<text:line-break/></text:p>
                  </text:list-header>
                </text:list>
                <text:p>Comme asList() est static:</text:p>
                <text:list>
                  <text:list-header>
                    <text:p><text:span text:style-name="T18">@SafeVarargs</text:span><text:line-break/><text:span text:style-name="T5">static</text:span> <text:span text:style-name="T21">&lt;T&gt;</text:span> List&lt;<text:span text:style-name="T17">T</text:span>&gt; asList(<text:span text:style-name="T17">T</text:span>… elements) { … } </text:p>
                  </text:list-header>
                </text:list>
                <text:p><text:line-break/><text:tab/>asList(<text:span text:style-name="T6">"</text:span><text:span text:style-name="T30">a</text:span><text:span text:style-name="T6">", "b"); <text:s text:c="25"/></text:span><text:span text:style-name="T9">// String[] <text:s/>ok !</text:span><text:line-break/><text:tab/>asList(Set.of(<text:span text:style-name="T6">"</text:span><text:span text:style-name="T30">a</text:span><text:span text:style-name="T6">"), Set.of("b")); <text:s/></text:span><text:span text:style-name="T9">// Set&lt;String&gt;[] ok !</text:span><text:span text:style-name="T9"><text:line-break/></text:span><text:span text:style-name="T9"/></text:p>
                <text:list>
                  <text:list-header>
                    <text:p><text:s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><text:span text:style-name="T38">Legacy c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egacy Code et Générificatio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Avec l’erasure, il est possible de générifier un code i.e. introduire des types paramétrés dans un code existant</text:p>
                <text:list>
                  <text:list-header>
                    <text:p>C’est ce qui a été fait pour java.util</text:p>
                    <text:p/>
                  </text:list-header>
                </text:list>
                <text:p>Dans les anciens codes qui utilisent la version non paramétré d’un type paramétré (raw type)</text:p>
                <text:list>
                  <text:list-header>
                    <text:p>ArrayList list = …</text:p>
                  </text:list-header>
                </text:list>
                <text:p>le compilateur émet un warnin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de Legacy et Redéfinition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Dans le but de pouvoir générifier un module sans générifier les modules dont il dépend</text:p>
                <text:p>Le code suivant compile</text:p>
                <text:list>
                  <text:list-header>
                    <text:p><text:span text:style-name="T5">interface</text:span> I {<text:line-break/> <text:s/>List&lt;String&gt; foo(List&lt;URI&gt; list);<text:line-break/>}</text:p>
                    <text:p><text:span text:style-name="T5">class</text:span> C <text:span text:style-name="T5">implements</text:span> I {<text:line-break/> <text:s/>List foo(List list) { … }<text:line-break/>}</text:p>
                  </text:list-header>
                </text:list>
              </text:list-header>
            </text:list>
          </draw:text-box>
        </draw:frame>
        <draw:frame draw:style-name="gr11" draw:text-style-name="P8" draw:layer="layout" svg:width="3.533cm" svg:height="1.038cm" svg:x="6.35cm" svg:y="17.78cm">
          <draw:text-box>
            <text:p><text:span text:style-name="T32">raw types</text:span></text:p>
          </draw:text-box>
        </draw:frame>
        <draw:line draw:style-name="gr3" draw:text-style-name="P4" draw:layer="layout" svg:x1="7.112cm" svg:y1="17.78cm" svg:x2="5.334cm" svg:y2="15.494cm">
          <text:p/>
        </draw:line>
        <draw:line draw:style-name="gr3" draw:text-style-name="P4" draw:layer="layout" svg:x1="7.874cm" svg:y1="17.78cm" svg:x2="8.636cm" svg:y2="15.494cm">
          <text:p/>
        </draw:lin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aw Type et code modern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Il n’existe plus beaucoup de bibliothèques non générifiée, donc c’est rare de voir un raw type</text:p>
                <text:list>
                  <text:list-item>
                    <text:p>c’est souvent que l’on a oublier les ‘&lt;’ ‘&gt;’<text:line-break/></text:p>
                  </text:list-item>
                </text:list>
                <text:p>Attention, utiliser un raw type change la signature des méthodes !! </text:p>
                <text:list>
                  <text:list-header>
                    <text:p><text:span text:style-name="T5">public class</text:span> MyList&lt;T&gt; <text:span text:style-name="T5">implements</text:span> List {<text:line-break/> <text:s/><text:span text:style-name="T5">public void</text:span> add(<text:span text:style-name="T20">Object</text:span> o) {<text:line-break/> <text:s text:c="3"/>...<text:line-break/> <text:s/>}<text:line-break/> <text:s/>...<text:line-break/>}</text:p>
                  </text:list-header>
                </text:list>
              </text:list-header>
            </text:list>
          </draw:text-box>
        </draw:frame>
        <draw:frame draw:style-name="gr12" draw:text-style-name="P8" draw:layer="layout" svg:width="5.493cm" svg:height="1.038cm" svg:x="12.608cm" svg:y="17.15cm">
          <draw:text-box>
            <text:p><text:span text:style-name="T32">Oups, boulette !</text:span></text:p>
          </draw:text-box>
        </draw:frame>
        <draw:line draw:style-name="gr3" draw:text-style-name="P4" draw:layer="layout" svg:x1="15.494cm" svg:y1="17.018cm" svg:x2="20.32cm" svg:y2="13.716cm">
          <text:p/>
        </draw:line>
        <draw:line draw:style-name="gr3" draw:text-style-name="P4" draw:layer="layout" svg:x1="15.24cm" svg:y1="17.018cm" svg:x2="12.192cm" svg:y2="14.732cm">
          <text:p/>
        </draw:lin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><text:span text:style-name="T38">Legacy code</text:span><text:span text:style-name="T38"><text:line-break/></text:span><text:span text:style-name="T38">et type tok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lass Toke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’erasure fait que l’on perd les types arguments à l’exécution<text:line-break/></text:p>
                <text:p>Le <text:span text:style-name="T39">design pattern</text:span> Class Token consiste à passer un <text:span text:style-name="T8">paramètre additionnel</text:span> de type java.lang.Class qui représente le type argument<text:line-break/></text:p>
                <text:list>
                  <text:list-header>
                    <text:p><text:span text:style-name="T22">static </text:span><text:span text:style-name="T40">&lt;T&gt;</text:span><text:span text:style-name="T22"> </text:span><text:span text:style-name="T41">T</text:span><text:span text:style-name="T28"> unsafeCast(Object o) {</text:span><text:span text:style-name="T28"><text:line-break/></text:span><text:span text:style-name="T28"> <text:s/></text:span><text:span text:style-name="T5">return</text:span><text:span text:style-name="T35"> (T) o; </text:span><text:span text:style-name="T31"><text:s/>// ahhhh</text:span><text:span text:style-name="T35"><text:line-break/></text:span><text:span text:style-name="T35">}</text:span><text:span text:style-name="T35"><text:line-break/></text:span><text:span text:style-name="T5"><text:line-break/></text:span><text:span text:style-name="T5">static</text:span> <text:span text:style-name="T10">&lt;T&gt;</text:span> <text:span text:style-name="T17">T</text:span> safeCast(Object o, Class&lt;<text:span text:style-name="T17">T</text:span>&gt; <text:span text:style-name="T42">type</text:span>) {<text:line-break/> <text:s/><text:span text:style-name="T5">return</text:span> type.cast(o); <text:s/><text:span text:style-name="T42">// ok !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sInstance() et cast()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a méthode isInstance est l’équivalent d’un instanceof<text:line-break/>La méthode cast() est l’équivalent d’un cast</text:p>
                <text:list>
                  <text:list-header>
                    <text:p>Au lieu de</text:p>
                    <text:p><text:span text:style-name="T21">&lt;T&gt;</text:span> List<text:span text:style-name="T17">&lt;T&gt;</text:span> extract(List&lt;Object&gt; list) {<text:line-break/> <text:s/><text:span text:style-name="T5">return</text:span> list.stream()<text:line-break/> <text:s text:c="16"/>.filter(e - &gt; e instanceof <text:span text:style-name="T17">T</text:span>) <text:s text:c="4"/><text:span text:style-name="T20">// compile pas</text:span><text:line-break/> <text:s text:c="16"/>.map(e - &gt; (<text:span text:style-name="T17">T</text:span>)e) <text:s text:c="20"/><text:span text:style-name="T20">// warning unchecked</text:span><text:line-break/> <text:s text:c="16"/>.toList();<text:line-break/></text:p>
                    <text:p>On peut écrire</text:p>
                    <text:p><text:span text:style-name="T10">&lt;T&gt;</text:span> List&lt;<text:span text:style-name="T17">T</text:span>&gt; extract(List&lt;Object&gt; list, Class&lt;<text:span text:style-name="T17">T</text:span>&gt; type) <text:s/>{<text:line-break/> <text:s/><text:span text:style-name="T5">return</text:span> list.stream()<text:line-break/> <text:s text:c="16"/>.filter(type::isInstance) <text:s text:c="9"/><text:span text:style-name="T18">// ok</text:span><text:line-break/> <text:s text:c="16"/>.map(type::cast) <text:s text:c="18"/><text:span text:style-name="T18">// ok</text:span><text:line-break/> <text:s text:c="16"/>.toList(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Covariance</text:span><text:span text:style-name="T1"><text:line-break/></text:span><text:span text:style-name="T1">des types paramétré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es types paramétrés<text:line-break/>ne sont pas covariant !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ontrairement au tableau, les types paramètrés ne sont pas covariant</text:p>
                <text:list>
                  <text:list-header>
                    <text:p>List&lt;String&gt; list = Arrays.asList(<text:span text:style-name="T6">"</text:span><text:span text:style-name="T30">foo</text:span><text:span text:style-name="T6">");</text:span></text:p>
                    <text:p><text:span text:style-name="T6">List&lt;Object&gt; list2 = list; <text:s text:c="2"/></text:span><text:span text:style-name="T7">// compile pas !!</text:span><text:span text:style-name="T7"><text:line-break/></text:span><text:span text:style-name="T7"/></text:p>
                  </text:list-header>
                </text:list>
                <text:p><text:span text:style-name="T6">Heureusement, sinon on pourrait écrire</text:span></text:p>
                <text:list>
                  <text:list-header>
                    <text:p><text:span text:style-name="T6">list2.set(0, 3);</text:span></text:p>
                    <text:p><text:span text:style-name="T6">String s = list.get(0); <text:s text:c="3"/></text:span><text:span text:style-name="T7">// aaaaaaaaaaaaah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ais si on a pas de covariance ...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a covariance sert à éviter la duplication de code<text:line-break/>Par exemple, avec</text:p>
                <text:list>
                  <text:list-header>
                    <text:p>void printAll(List&lt;Object&gt; list) {<text:line-break/> <text:s/>list.forEach(System.out::println);<text:line-break/>}<text:line-break/></text:p>
                  </text:list-header>
                </text:list>
                <text:p>on voudrait pouvoir écrire</text:p>
                <text:list>
                  <text:list-header>
                    <text:p>List&lt;String&gt; list = List.of(<text:span text:style-name="T6">"foo");</text:span><text:span text:style-name="T6"><text:line-break/></text:span>printAll(list<text:span text:style-name="T6">); <text:s text:c="2"/></text:span><text:span text:style-name="T7">// compile pas !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Quel est le problème ?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interface</text:span> List&lt;E&gt; {<text:line-break/> <text:s/><text:span text:style-name="T5">public</text:span> void add(E e);<text:line-break/> <text:s/><text:span text:style-name="T5">public</text:span> E get(int index); <text:s/><text:line-break/>}<text:line-break/></text:p>
                  </text:list-header>
                </text:list>
                <text:p>Utiliser les méthodes qui renvoie un E n’est pas un problème</text:p>
                <text:list>
                  <text:list-item text:start-value="1">
                    <text:p>Mais utiliser les méthodes qui prennent un E en argument est pas sûr<text:line-break/></text:p>
                  </text:list-item>
                </text:list>
                <text:p>On veut un moyen d’utiliser List mais sans les méthodes qui prennent un E en argu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On alors une sorte de covarianc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tilisons la notation Object+ pour repésenter un type que que l’on ne connait pas qui est sous-type de Object</text:p>
                <text:p>Alors</text:p>
                <text:list>
                  <text:list-header>
                    <text:p><text:span text:style-name="T5">void</text:span> printAll(List&lt;Object+&gt; list) {<text:line-break/> <text:s/>list.forEach(System.out::println);<text:line-break/>}</text:p>
                  </text:list-header>
                </text:list>
                <text:p>et </text:p>
                <text:list>
                  <text:list-header>
                    <text:p><text:span text:style-name="T5">void</text:span> printAll(List&lt;Object+&gt; list) {<text:line-break/> <text:s/>Object o = 3;<text:line-break/> <text:s/>list.set(0, o); <text:s text:c="4"/>// ne compile pas<text:line-break/>}</text:p>
                    <text:p>l’appel à set ne compile pas car le compilateur ne sait pas de quel sous-type de Object il s’agit !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? extend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Java, une liste d’un type que l’<text:span text:style-name="T8">on ne veut pas connaitre et est sous-type</text:span> <text:span text:style-name="T8">de</text:span> la borne,<text:line-break/>s’écrit List&lt;<text:span text:style-name="T8">? extends</text:span> Borne&gt; <text:line-break/></text:p>
                <text:p>Donc</text:p>
                <text:list>
                  <text:list-header>
                    <text:p><text:span text:style-name="T5">void</text:span> printAll(List&lt;<text:span text:style-name="T8">? extends</text:span> Object&gt; list) {<text:line-break/> <text:s/>list.forEach(System.out::println);<text:line-break/>}</text:p>
                  </text:list-header>
                </text:list>
                <text:p>et </text:p>
                <text:list>
                  <text:list-header>
                    <text:p><text:span text:style-name="T5">void</text:span> printAll(List&lt;<text:span text:style-name="T8">? extends</text:span> Object&gt; list) {<text:line-break/> <text:s/>Object o = 3;<text:line-break/> <text:s/>list.set(0, o); <text:s text:c="4"/><text:span text:style-name="T20">// ne compile pas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tilisation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i on déclare une méthode</text:p>
                <text:list>
                  <text:list-item>
                    <text:p><text:span text:style-name="T5">void</text:span> foo(List&lt;<text:span text:style-name="T8">? extends</text:span> CharSequence&gt; list) { … }</text:p>
                  </text:list-item>
                </text:list>
                <text:p>Alors</text:p>
                <text:list>
                  <text:list-header>
                    <text:p>on peut l’appeler avec n’importe qu’elle liste d’un truc qui est <text:span text:style-name="T8">sous-type</text:span> de CharSequence</text:p>
                  </text:list-header>
                </text:list>
                <text:p>Et à l’intérieur de la méthode foo</text:p>
                <text:list>
                  <text:list-item text:start-value="1">
                    <text:p>On peut utiliser toutes les méthodes qui ne prennent pas de E* en paramètre<text:line-break/></text:p>
                    <text:list>
                      <text:list-header>
                        <text:p>* techniquement, on peut écrire list.add(null), car le type<text:line-break/> <text:s/>de null est sous-type de tous les types existants 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t la contravariance ?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 fait, on veut aussi faire de la contravariance</text:p>
                <text:p>Avec</text:p>
                <text:list>
                  <text:list-header>
                    <text:p><text:span text:style-name="T5">void</text:span> addIfNonNull(String s, List&lt;String&gt; list) {<text:line-break/> <text:s/><text:span text:style-name="T5">if</text:span> (s != null) { list.add(s); }<text:line-break/>}</text:p>
                  </text:list-header>
                </text:list>
                <text:p>on voudrait pouvoir écrire</text:p>
                <text:list>
                  <text:list-header>
                    <text:p>List&lt;Object&gt; list = <text:span text:style-name="T5">new</text:span> ArrayList&lt;Object&gt;(); <text:span text:style-name="T6"><text:line-break/></text:span><text:span text:style-name="T6">addIfNonNull</text:span>(<text:span text:style-name="T6">"hello"</text:span>, list<text:span text:style-name="T6">); <text:s text:c="2"/></text:span><text:span text:style-name="T7">// compile pas !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? super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Java, une liste d’un type que l’<text:span text:style-name="T8">on ne veut pas connaitre et est super-type</text:span> <text:span text:style-name="T8">de</text:span> la borne,<text:line-break/>s’écrit List&lt;<text:span text:style-name="T8">? super</text:span> Borne&gt; <text:line-break/></text:p>
                <text:p>Donc</text:p>
                <text:list>
                  <text:list-header>
                    <text:p><text:span text:style-name="T5">void</text:span> addIfNonNull(String s, List&lt;<text:span text:style-name="T8">? super</text:span> String&gt; list) {<text:line-break/> <text:s/><text:span text:style-name="T5">if</text:span> (s != null) { list.add(s); }<text:line-break/>}</text:p>
                  </text:list-header>
                </text:list>
                <text:p>et </text:p>
                <text:list>
                  <text:list-header>
                    <text:p><text:span text:style-name="T5">void</text:span> addIfNonNull(String s, List&lt;<text:span text:style-name="T8">? super</text:span> String&gt; list) {<text:line-break/> <text:s/>String v = list.get(0); <text:s text:c="6"/><text:span text:style-name="T20">// compile pas</text:span><text:line-break/> <text:s/>Object o = list.get(0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tilisation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i on déclare une méthode</text:p>
                <text:list>
                  <text:list-item>
                    <text:p><text:span text:style-name="T5">void</text:span> foo(List&lt;<text:span text:style-name="T8">? super</text:span> CharSequence&gt; list) { … }</text:p>
                  </text:list-item>
                </text:list>
                <text:p>Alors</text:p>
                <text:list>
                  <text:list-header>
                    <text:p>on peut l’appeler avec n’importe qu’elle liste d’un truc qui est super-type de CharSequence</text:p>
                  </text:list-header>
                </text:list>
                <text:p>Et à l’intérieur de la méthode foo</text:p>
                <text:list>
                  <text:list-item text:start-value="1">
                    <text:p>On peut utiliser toutes les méthodes qui ne renvoie pas de E* en paramètre<text:line-break/></text:p>
                    <text:list>
                      <text:list-header>
                        <text:p>* techniquement, on peut toujours mettre le résultat<text:line-break/> <text:s/>dans Object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êgles PEC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i on a une méthode publique qui prend en paramètre des types paramétrés</text:p>
                <text:list>
                  <text:list-item>
                    <text:p>Si le type agit comme un <text:span text:style-name="T8">P</text:span>roducteur de donnée,<text:line-break/>il doit être déclaré avec ? <text:span text:style-name="T8">e</text:span>xtends</text:p>
                  </text:list-item>
                  <text:list-item>
                    <text:p>Si le type agit comme un <text:span text:style-name="T8">C</text:span>onsommateur,<text:line-break/>il doit être déclaré avec ? <text:span text:style-name="T8">s</text:span>uper<text:line-break/></text:p>
                  </text:list-item>
                </text:list>
                <text:p><text:line-break/>Si le type agit comme les deux ou si le type est un type de retour, il ne doit pas y avoir de wildcard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llection.addAll</text:p>
                <text:list>
                  <text:list-header>
                    <text:p><text:span text:style-name="T5">interface</text:span> Collection<text:span text:style-name="T10">&lt;E&gt;</text:span> {<text:line-break/> <text:s/><text:span text:style-name="T5">public</text:span> boolean addAll(Collection&lt;<text:span text:style-name="T8">? extends</text:span> <text:span text:style-name="T17">E</text:span>&gt; cs);<text:line-break/>}<text:line-break/></text:p>
                  </text:list-header>
                </text:list>
                <text:p>Stream.filter</text:p>
                <text:list>
                  <text:list-header>
                    <text:p><text:span text:style-name="T22">interface</text:span><text:span text:style-name="T23"> Stream</text:span><text:span text:style-name="T40">&lt;E&gt;</text:span><text:span text:style-name="T23"> {</text:span><text:span text:style-name="T23"><text:line-break/></text:span><text:span text:style-name="T23"> <text:s/></text:span><text:span text:style-name="T22">public</text:span><text:span text:style-name="T28"> Stream&lt;</text:span><text:span text:style-name="T17">E</text:span>&gt; filter(Predicate&lt;<text:span text:style-name="T8">? super</text:span> <text:span text:style-name="T17">E</text:span>&gt; predicate);<text:line-break/>}<text:line-break/></text:p>
                  </text:list-header>
                </text:list>
                <text:p>Collections.copy</text:p>
                <text:list>
                  <text:list-header>
                    <text:p><text:span text:style-name="T5">public static</text:span> <text:span text:style-name="T10">&lt;E&gt;</text:span><text:line-break/><text:span text:style-name="T5">void</text:span> copy(List&lt;<text:span text:style-name="T8">? super</text:span> <text:span text:style-name="T17">E</text:span>&gt; dst, List&lt;<text:span text:style-name="T8">? extends</text:span> <text:span text:style-name="T17">E</text:span>&gt; src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ildcard non borné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appel wildcard non borné<text:line-break/>(<text:span text:style-name="T39">unbounded wildcard</text:span>) le ‘?’ tout seul</text:p>
                <text:list>
                  <text:list-item>
                    <text:p>Il est équivalent à <text:span text:style-name="T8">? extends</text:span> Object<text:line-break/></text:p>
                  </text:list-item>
                </text:list>
                <text:p>Comme tous les objets héritent de Object en Java, Foo&lt;?&gt; est sous type de tous types possible de Foo quelque soit le type argument</text:p>
                <text:list>
                  <text:list-header>
                    <text:p>List&lt;?&gt; l = <text:span text:style-name="T5">new</text:span> ArrayList&lt;String&gt;();</text:p>
                    <text:p>List&lt;?&gt; l = <text:span text:style-name="T5">new</text:span> ArrayList&lt;URI&gt;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ildcard non borné et reifiabilité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Contrairement aux autres wildcards<text:line-break/>(? extends et ? super), un type paramétré par une wildcard non borné est réifiable<text:line-break/></text:p>
                <text:p>List&lt;?&gt; est une représentation du type de la classe List à l’exécution <text:s/>(à cause de l’érasure)</text:p>
                <text:list>
                  <text:list-item>
                    <text:p>instanceof List&lt;?&gt; <text:s text:c="4"/><text:span text:style-name="T18">// ok</text:span></text:p>
                  </text:list-item>
                  <text:list-item>
                    <text:p>new List&lt;?&gt;[7] <text:s text:c="10"/><text:span text:style-name="T18">// ok</text:span></text:p>
                  </text:list-item>
                  <text:list-item>
                    <text:p>(List&lt;?&gt;) <text:s text:c="18"/><text:span text:style-name="T18"><text:s/>// ok</text:span></text:p>
                  </text:list-item>
                  <text:list-item>
                    <text:p>(List&lt;?&gt;[]) <text:s text:c="17"/><text:span text:style-name="T18">// ok</text:span><text:line-break/>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43">public class</text:span> Pair<text:span text:style-name="T10">&lt;U, V&gt;</text:span> {<text:line-break/> <text:s/><text:span text:style-name="T5">private final</text:span> <text:span text:style-name="T17">U</text:span> first;<text:line-break/> <text:s/><text:span text:style-name="T5">private final</text:span> <text:span text:style-name="T17">V</text:span> second;<text:line-break/> <text:s/>…<text:line-break/> <text:s/><text:span text:style-name="T5">public boolean</text:span> equals(Object o) {<text:line-break/> <text:s text:c="3"/><text:span text:style-name="T5">return </text:span>o <text:span text:style-name="T5">instanceof</text:span> Pair<text:span text:style-name="T31">&lt;U,V&gt;</text:span><text:span text:style-name="T17"> </text:span><text:span text:style-name="T19">pair &amp;&amp;</text:span> <text:s text:c="5"/><text:span text:style-name="T20">// compile pas</text:span><text:line-break/> <text:s text:c="7"/>pair.first.equals(first) &amp;&amp;<text:line-break/> <text:s text:c="7"/>pair.second.equals(second);<text:line-break/> <text:s/>}<text:line-break/> <text:s/><text:line-break/> <text:s/><text:span text:style-name="T5">public int</text:span> hashCode() {<text:line-break/> <text:s text:c="3"/><text:span text:style-name="T5">return</text:span> Objects.hash(first, second);<text:line-break/> <text:s/>}<text:line-break/> <text:s/>...<text:line-break/>}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tiliser un wildcard non borné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<text:span text:style-name="T43">public class</text:span> Pair<text:span text:style-name="T10">&lt;T, U&gt;</text:span> {<text:line-break/> <text:s/><text:span text:style-name="T5">private final</text:span> <text:span text:style-name="T17">T</text:span> first;<text:line-break/> <text:s/><text:span text:style-name="T5">private final</text:span> <text:span text:style-name="T17">U</text:span> second;<text:line-break/> <text:s/>…<text:line-break/> <text:s/><text:span text:style-name="T5">public boolean</text:span> equals(Object o) {<text:line-break/> <text:s text:c="3"/><text:span text:style-name="T5">return </text:span>o <text:span text:style-name="T5">instanceof</text:span> Pair<text:span text:style-name="T3">&lt;?,?&gt;</text:span><text:span text:style-name="T18"> </text:span><text:span text:style-name="T19">pair</text:span> &amp;&amp; <text:s/><text:span text:style-name="T3">// Ok !</text:span><text:line-break/> <text:s text:c="3"/><text:span text:style-name="T5"><text:s text:c="4"/></text:span>pair.first.equals(first) &amp;&amp;<text:line-break/> <text:s text:c="7"/>pair.second.equals(second);<text:line-break/> <text:s/>}<text:line-break/> <text:s/><text:line-break/> <text:s/><text:span text:style-name="T5">public int </text:span>hashCode() {<text:line-break/> <text:s text:c="3"/><text:span text:style-name="T5">return</text:span> Objects.hash(first, second);<text:line-break/> <text:s/>}<text:line-break/> <text:s/>...<text:line-break/>}<text:line-break/>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><text:span text:style-name="T38">Wildcard et cap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ildcard vs Variable de typ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Il y a une correspondance entre les variables de types et les wildcards<text:line-break/></text:p>
                <text:p>Les deux méthodes addAll sont équivalentes</text:p>
                <text:list>
                  <text:list-header>
                    <text:p><text:span text:style-name="T43">interface</text:span> Foo<text:span text:style-name="T21">&lt;E&gt;</text:span> {<text:line-break/> <text:s/><text:span text:style-name="T5">void</text:span> addAll(Foo&lt;<text:span text:style-name="T8">? extends</text:span> <text:span text:style-name="T17">E</text:span>&gt; c);</text:p>
                    <text:p><text:s text:c="2"/><text:span text:style-name="T21">&lt;F</text:span> <text:span text:style-name="T8">extends</text:span> <text:span text:style-name="T17">E</text:span><text:span text:style-name="T21">&gt;</text:span> <text:span text:style-name="T5">void</text:span> addAll(Foo&lt;<text:span text:style-name="T17">F</text:span>&gt; c);<text:line-break/>}<text:line-break/></text:p>
                  </text:list-header>
                </text:list>
                <text:p>La convention en Java est d’utiliser les wildcards lorsque l’on veut représenter des informations sur la varianc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ptur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Il est possible d’associer un ‘?’ à une variable de type, on appel cette opération une capture<text:line-break/></text:p>
                <text:p>Par exemple,</text:p>
                <text:list>
                  <text:list-header>
                    <text:p><text:span text:style-name="T10">&lt;E&gt; </text:span><text:span text:style-name="T35">Iterator</text:span>&lt;<text:span text:style-name="T17">E</text:span>&gt; foo(List&lt;<text:span text:style-name="T17">E</text:span>&gt; l) { <text:span text:style-name="T5">return</text:span> l.iterator(); }<text:line-break/></text:p>
                    <text:p>List&lt;<text:span text:style-name="T8">? extends</text:span> CharSequence&gt; list = …<text:line-break/>Iterator&lt;<text:span text:style-name="T8">? extends</text:span> CharSequence&gt; list2 = foo(list);<text:line-break/></text:p>
                  </text:list-header>
                </text:list>
                <text:p>Dans ce cas, ? extends CharSequence est capturé par E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pture (2)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a capture n’est pas toujours possible<text:line-break/></text:p>
                <text:p>Par exemple,</text:p>
                <text:list>
                  <text:list-header>
                    <text:p><text:span text:style-name="T10">&lt;E&gt;</text:span> void foo(List&lt;<text:span text:style-name="T17">E</text:span>&gt; list, List&lt;<text:span text:style-name="T17">E</text:span>&gt; list2) { … }<text:line-break/></text:p>
                    <text:p><text:span text:style-name="T44">List&lt;</text:span><text:span text:style-name="T27">? extends</text:span><text:span text:style-name="T28"> CharSequence&gt; list = …</text:span><text:span text:style-name="T28"><text:line-break/></text:span>List&lt;<text:span text:style-name="T8">? extends</text:span> CharSequence&gt; list2 = …<text:line-break/>foo(list, list2); <text:s text:c="2"/><text:span text:style-name="T20">// ne compile pas</text:span><text:line-break/></text:p>
                  </text:list-header>
                </text:list>
                <text:p>Le compilateur ne sait pas s’il s’agit du même ‘?’ ou pas, donc il rejète la capture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pture (3)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Même si la capture est possible, le résultat peut être inattendu<text:line-break/></text:p>
                <text:p>Par exemple,</text:p>
                <text:list>
                  <text:list-header>
                    <text:p><text:span text:style-name="T10">&lt;E&gt;</text:span> List&lt;List&lt;<text:span text:style-name="T17">E</text:span>&gt;&gt; foo(List&lt;<text:span text:style-name="T17">E</text:span>&gt; list) { … }<text:line-break/></text:p>
                    <text:p>List&lt;<text:span text:style-name="T8">? extends</text:span> CharSequence&gt; list = …<text:line-break/>foo(list); <text:s text:c="2"/><text:span text:style-name="T3">// ok</text:span></text:p>
                    <text:p>List&lt;List&lt;<text:span text:style-name="T8">? extends</text:span> CharSequence&gt;&gt; list2 =<text:line-break/> <text:s text:c="6"/>foo(list); <text:s text:c="2"/><text:span text:style-name="T20">// ne compile pas</text:span><text:line-break/></text:p>
                  </text:list-header>
                </text:list>
                <text:p>Le type résultat est List&lt;List&lt;#capture&gt;&gt;, qui n’est pas un sous-type de List&lt;List&lt;<text:span text:style-name="T45">? extends </text:span>CharSequence&gt;&gt;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Capture - Pourquoi ?</text:p>
          </draw:text-box>
        </draw:frame>
        <draw:frame presentation:style-name="pr4" draw:layer="layout" svg:width="26.532cm" svg:height="14.39cm" svg:x="0.5cm" svg:y="4.914cm" presentation:class="outline" presentation:user-transformed="true">
          <draw:text-box>
            <text:list text:style-name="L2">
              <text:list-header>
                <text:p>Le code suivant est faux</text:p>
                <text:list>
                  <text:list-header>
                    <text:p>List&lt;<text:span text:style-name="T46">List&lt;String&gt;</text:span>&gt; list = …<text:line-break/>List&lt;<text:span text:style-name="T46">List&lt;</text:span><text:span text:style-name="T47">? extends</text:span><text:span text:style-name="T46"> CharSequence &gt;</text:span>&gt;&gt; list2 = list; <text:s text:c="3"/><text:span text:style-name="T20">// ahhh</text:span></text:p>
                  </text:list-header>
                </text:list>
                <text:p>Même si List&lt;String&gt; est un sous-type de<text:line-break/>List&lt;<text:span text:style-name="T8">? extends</text:span> <text:span text:style-name="T35">CharSequence</text:span>&gt;, les types paramétrés ne sont pas covariant !<text:line-break/></text:p>
                <text:p>Par contre, on peut trouver un type qui se rapproche</text:p>
                <text:list>
                  <text:list-header>
                    <text:p>List&lt;<text:span text:style-name="T8">?</text:span>&gt; list2 = list; <text:s text:c="68"/><text:span text:style-name="T18">// ok</text:span></text:p>
                    <text:p>List&lt;<text:span text:style-name="T8">? extends</text:span> List&lt;<text:span text:style-name="T8">?</text:span>&gt;&gt; list2 = list; <text:s text:c="40"/><text:span text:style-name="T18">// ok</text:span></text:p>
                    <text:p>List&lt;<text:span text:style-name="T8">? extends</text:span> List&lt;<text:span text:style-name="T8">? extends</text:span> CharSequence&gt;&gt; list2 = list; <text:span text:style-name="T18">// ok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><text:span text:style-name="T38">Attention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out n’est pas paramétré !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On utilise des types/méthodes paramétrés</text:p>
                <text:list>
                  <text:list-item>
                    <text:p>Lorsqu’on utilise des types paramétrés déjà définie</text:p>
                  </text:list-item>
                  <text:list-item>
                    <text:p>Lorsque l’on veut vérifier une contrainte de type entre des paramètres</text:p>
                  </text:list-item>
                  <text:list-item>
                    <text:p>Lorsque l’on veut récupérer un objet du même type que celui stocké</text:p>
                  </text:list-item>
                </text:list>
                <text:p>Sinon, on utilise le sous-typage classique<text:line-break/></text:p>
                <text:p>exemple idiot:</text:p>
                <text:list>
                  <text:list-header>
                    <text:p>&lt;S <text:span text:style-name="T5">extends</text:span> Closeable&gt; void idiot(S s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Regular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7T13:01:38.640376265</meta:creation-date>
    <dc:date>2026-01-05T12:53:39.456892948</dc:date>
    <meta:editing-duration>PT22H3M59S</meta:editing-duration>
    <meta:editing-cycles>372</meta:editing-cycles>
    <meta:generator>LibreOffice/24.8.2.1$MacOSX_AARCH64 LibreOffice_project/0f794b6e29741098670a3b95d60478a65d05ef13</meta:generator>
    <meta:print-date>2025-11-07T08:55:53.738874411</meta:print-date>
    <meta:printed-by>PDF files</meta:printed-by>
    <meta:document-statistic meta:object-count="334"/>
  </office:meta>
</office:document-meta>
</file>